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normal" officeooo:rsid="0008210a" officeooo:paragraph-rsid="0008210a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officeooo:rsid="0008210a" officeooo:paragraph-rsid="000a0411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officeooo:rsid="0008210a" officeooo:paragraph-rsid="000ba10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8210a" officeooo:paragraph-rsid="0008210a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08210a" officeooo:paragraph-rsid="000a0411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8210a" officeooo:paragraph-rsid="000ba101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weight="normal" officeooo:rsid="0008210a" officeooo:paragraph-rsid="0008210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08210a" officeooo:paragraph-rsid="0008210a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08210a" officeooo:paragraph-rsid="000ba4c4" style:font-weight-asian="normal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1" fo:font-weight="normal" officeooo:rsid="00066f14" officeooo:paragraph-rsid="0012459f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officeooo:rsid="004cba4d" style:font-size-asian="12pt" style:font-size-complex="12pt"/>
    </style:style>
    <style:style style:name="T4" style:family="text">
      <style:text-properties style:font-name="Times New Roman1" fo:font-size="12pt" officeooo:rsid="00348b2a" style:font-size-asian="12pt" style:font-size-complex="12pt"/>
    </style:style>
    <style:style style:name="T5" style:family="text">
      <style:text-properties style:font-name="Times New Roman1" fo:font-size="12pt" officeooo:rsid="000ba4c4" style:font-size-asian="12pt" style:font-size-complex="12pt"/>
    </style:style>
    <style:style style:name="T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a0411" style:font-size-asian="12pt" style:font-size-complex="12pt"/>
    </style:style>
    <style:style style:name="T10" style:family="text">
      <style:text-properties style:font-name="Times New Roman" fo:font-size="12pt" officeooo:rsid="000ba101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a041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0ba101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ea8b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f261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0dd29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0e28e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8pt" fo:font-weight="normal" officeooo:rsid="000ba101" style:font-size-asian="7pt" style:font-weight-asian="normal" style:font-size-complex="8pt" style:font-weight-complex="normal"/>
    </style:style>
    <style:style style:name="T19" style:family="text">
      <style:text-properties style:font-name="Times New Roman" fo:font-size="11pt" fo:font-weight="normal" officeooo:rsid="000ba101" style:font-size-asian="11pt" style:font-weight-asian="normal" style:font-size-complex="11pt" style:font-weight-complex="normal"/>
    </style:style>
    <style:style style:name="T20" style:family="text">
      <style:text-properties officeooo:rsid="000ba4c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245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22">2</text:span> do zapytania ofertowego</text:p>
      <text:p text:style-name="P7">Umowa nr <text:s text:c="4"/>/2019</text:p>
      <text:p text:style-name="P7"/>
      <text:p text:style-name="P8">Zawarta w dniu <text:s/>.. <text:s/>w Godkowie</text:p>
      <text:p text:style-name="P9">pomiędzy </text:p>
      <text:p text:style-name="P9">…. <text:s text:c="4"/>prowadzącym gospodarstwo rolne z siedzibą w …., <text:span text:style-name="T20">NIP/REGON ………….</text:span></text:p>
      <text:p text:style-name="P8">zwanym w dalszej części umowy <text:span text:style-name="T21">Dostawcą</text:span>.</text:p>
      <text:p text:style-name="P8">a</text:p>
      <text:p text:style-name="P4"><text:span text:style-name="T7">Gminą Godkowo</text:span><text:span text:style-name="T1">, </text:span><text:span text:style-name="T2">z siedzibą w Godkowie </text:span><text:span text:style-name="T3">14, 14-407 Godkowo, </text:span><text:span text:style-name="T2">reprezentowaną przez Wójta Gminy Godkowo Andrzeja Bondaruk, </text:span><text:span text:style-name="T4">przy kontrasygnacie Bożeny Marii Makuch Skarbnika Gminy Godkowo, </text:span><text:span text:style-name="T2">zwan</text:span><text:span text:style-name="T5">ą</text:span><text:span text:style-name="T2"> w dalszej części </text:span><text:span text:style-name="Strong_20_Emphasis"><text:span text:style-name="T2">Odbiorcą.</text:span></text:span></text:p>
      <text:p text:style-name="P4"><text:span text:style-name="Strong_20_Emphasis"><text:span text:style-name="T2"/></text:span></text:p>
      <text:p text:style-name="P1"><text:span text:style-name="Strong_20_Emphasis"><text:span text:style-name="T8">§ 1</text:span></text:span></text:p>
      <text:p text:style-name="P4"><text:span text:style-name="Strong_20_Emphasis"><text:span text:style-name="T6">1. Dostawca zobowiązuje się do wytwarzania i dostarczania Odbiorcy słomy (pszeniczna, żytnia, pszenżytnia) do 16 % wilgotności, w balotach okrągłych o średnicy 120 cm, w ilości 80 ton, w sezonie grzewczym.</text:span></text:span></text:p>
      <text:p text:style-name="P4"><text:span text:style-name="Strong_20_Emphasis"><text:span text:style-name="T6">2. W razie niewykorzystania słomy w okresie trwania umowy Dostawca zobowiązuje się do magazynowania i dostarczania Odbiorcy wyżej wymienionego paliwa grzewczego, także po zakończeniu umowy, aż do czasu wyczerpania zamówienia.</text:span></text:span></text:p>
      <text:p text:style-name="P4"><text:span text:style-name="Strong_20_Emphasis"><text:span text:style-name="T6"/></text:span></text:p>
      <text:p text:style-name="P1"><text:span text:style-name="Strong_20_Emphasis"><text:span text:style-name="T8">§ 2</text:span></text:span></text:p>
      <text:p text:style-name="P4"><text:span text:style-name="Strong_20_Emphasis"><text:span text:style-name="T11">1. Dostawa towarów następować będzie na podstawie każdorazowych zamówień składanych przez Odbiorcę. W zamówieniu odbiorca wskaże ilość zamówionego towaru oraz żądane terminy dostawy.</text:span></text:span></text:p>
      <text:p text:style-name="P4"><text:span text:style-name="Strong_20_Emphasis"><text:span text:style-name="T11">2. O dokonanej dostawie Dostawca zawiadomi Odbiorcę na 3 dni przed wskazanym przez Odbiorcę terminem dostawy. W tym samym terminie Dostawca zawiadomi Odbiorcę, jeżeli dostawa nie zostanie dokonana w całości, albo zostanie dokonana po terminie.</text:span></text:span></text:p>
      <text:p text:style-name="P4"><text:span text:style-name="Strong_20_Emphasis"><text:span text:style-name="T11"/></text:span></text:p>
      <text:p text:style-name="P1"><text:span text:style-name="Strong_20_Emphasis"><text:span text:style-name="T8">§ 3</text:span></text:span></text:p>
      <text:p text:style-name="P4"><text:span text:style-name="Strong_20_Emphasis"><text:span text:style-name="T11">1. Przed wydaniem towaru przedstawiciele Odbiorcy i Dostawcy przeprowadzają badanie jakości towaru w siedzibie Dostawcy. Niestawiennictwo przedstawiciela Odbiorcy oznacza, że Odbiorca akceptuje wyniki badań dokonanych samodzielnie przez </text:span></text:span><text:span text:style-name="Strong_20_Emphasis"><text:span text:style-name="T14">D</text:span></text:span><text:span text:style-name="Strong_20_Emphasis"><text:span text:style-name="T11">ostawcę.</text:span></text:span></text:p>
      <text:p text:style-name="P4"><text:span text:style-name="Strong_20_Emphasis"><text:span text:style-name="T11">2. Popiół uzyskany w wyniku </text:span></text:span><text:span text:style-name="Strong_20_Emphasis"><text:span text:style-name="T12">spalania słomy Dostawca zobowiązany jest odebrać na własny koszt i zagospodarować we własnym zakresie.</text:span></text:span></text:p>
      <text:p text:style-name="P4"><text:span text:style-name="Strong_20_Emphasis"><text:span text:style-name="T12"/></text:span></text:p>
      <text:p text:style-name="P2"><text:soft-page-break/><text:span text:style-name="Strong_20_Emphasis"><text:span text:style-name="T8">§ </text:span></text:span><text:span text:style-name="Strong_20_Emphasis"><text:span text:style-name="T9">4</text:span></text:span></text:p>
      <text:p text:style-name="P5"><text:span text:style-name="Strong_20_Emphasis"><text:span text:style-name="T12">Miejsce dokonania dostawy: magazyn opału przy budynku Dobry 29, 14-407 Godkowo.</text:span></text:span></text:p>
      <text:p text:style-name="P5"><text:span text:style-name="Strong_20_Emphasis"><text:span text:style-name="T12"/></text:span></text:p>
      <text:p text:style-name="P5"><text:span text:style-name="Strong_20_Emphasis"><text:span text:style-name="T12"/></text:span></text:p>
      <text:p text:style-name="P2"><text:span text:style-name="Strong_20_Emphasis"><text:span text:style-name="T8">§ </text:span></text:span><text:span text:style-name="Strong_20_Emphasis"><text:span text:style-name="T9">5</text:span></text:span></text:p>
      <text:p text:style-name="P5"><text:span text:style-name="Strong_20_Emphasis"><text:span text:style-name="T12">1. Odbiorca zapłaci za dostarczony towar na podstawie rachunku wystawionego przez Dostawcę, zgodnie z ustalona ceną tj……. brutto (słownie:……….)</text:span></text:span></text:p>
      <text:p text:style-name="P5"><text:span text:style-name="Strong_20_Emphasis"><text:span text:style-name="T12">2. Warunki płatności w dwóch transzach:</text:span></text:span></text:p>
      <text:p text:style-name="P5"><text:span text:style-name="Strong_20_Emphasis"><text:span text:style-name="T12">1) do ………. kwota ………. brutto,</text:span></text:span></text:p>
      <text:p text:style-name="P5"><text:span text:style-name="Strong_20_Emphasis"><text:span text:style-name="T12">2) pozostałą wartość zamówienia tj. ….do 7 dni po całkowitym odbiorze towaru, jednak nie później niż do …..</text:span></text:span></text:p>
      <text:p text:style-name="P5"><text:span text:style-name="Strong_20_Emphasis"><text:span text:style-name="T12"/></text:span></text:p>
      <text:p text:style-name="P2"><text:span text:style-name="Strong_20_Emphasis"><text:span text:style-name="T8">§ </text:span></text:span><text:span text:style-name="Strong_20_Emphasis"><text:span text:style-name="T9">6</text:span></text:span></text:p>
      <text:p text:style-name="P5"><text:span text:style-name="Strong_20_Emphasis"><text:span text:style-name="T12">W razie niewykonania, nienależytego </text:span></text:span><text:span text:style-name="Strong_20_Emphasis"><text:span text:style-name="T17">lub nieterminowego</text:span></text:span><text:span text:style-name="Strong_20_Emphasis"><text:span text:style-name="T12"> wykonania całości lub części dostawy, Dostawca zapłaci Odbiorcy karę umowną, w wysokości 15% wartości niezrealizowanego zamówienia.</text:span></text:span></text:p>
      <text:p text:style-name="P5"><text:span text:style-name="Strong_20_Emphasis"><text:span text:style-name="T12"/></text:span></text:p>
      <text:p text:style-name="P2"><text:span text:style-name="Strong_20_Emphasis"><text:span text:style-name="T8">§ </text:span></text:span><text:span text:style-name="Strong_20_Emphasis"><text:span text:style-name="T9">7</text:span></text:span></text:p>
      <text:p text:style-name="P5"><text:span text:style-name="Strong_20_Emphasis"><text:span text:style-name="T12">1. Niniejsza umowa została zawarta na czas określony od </text:span></text:span><text:span text:style-name="Strong_20_Emphasis"><text:span text:style-name="T16">1.10.2019 r.</text:span></text:span><text:span text:style-name="Strong_20_Emphasis"><text:span text:style-name="T12"> do </text:span></text:span><text:span text:style-name="Strong_20_Emphasis"><text:span text:style-name="T16">30.09.2020 r.</text:span></text:span></text:p>
      <text:p text:style-name="P5"><text:span text:style-name="Strong_20_Emphasis"><text:span text:style-name="T12">2. Dostawca może wypowiedzieć umowę bez zachowania okresu wypowiedzenia, jeżeli Odbiorca pozostaje w zwłoce z zapłatą za dostarczony towar przekraczają</text:span></text:span><text:span text:style-name="Strong_20_Emphasis"><text:span text:style-name="T15">cą</text:span></text:span><text:span text:style-name="Strong_20_Emphasis"><text:span text:style-name="T12"> 14 dni.</text:span></text:span></text:p>
      <text:p text:style-name="P5"><text:span text:style-name="Strong_20_Emphasis"><text:span text:style-name="T12">3. Odbiorca może wypowiedzieć umowę bez zachowania okresu wypowiedzenia, jeżeli Dostawca dwukrotnie nie dokona dostawy, dokona jej po terminie, nie dostarczy wszystkich zamówionych towarów, dostarczy słomę nie spełniającą wymogów zawartych w </text:span></text:span><text:span text:style-name="Strong_20_Emphasis"><text:span text:style-name="T11">§ 1 </text:span></text:span><text:span text:style-name="Strong_20_Emphasis"><text:span text:style-name="T12">niniejszej umowy.</text:span></text:span></text:p>
      <text:p text:style-name="P5"><text:span text:style-name="Strong_20_Emphasis"><text:span text:style-name="T12"/></text:span></text:p>
      <text:p text:style-name="P2"><text:span text:style-name="Strong_20_Emphasis"><text:span text:style-name="T8">§ </text:span></text:span><text:span text:style-name="Strong_20_Emphasis"><text:span text:style-name="T9">8</text:span></text:span></text:p>
      <text:p text:style-name="P5"><text:span text:style-name="Strong_20_Emphasis"><text:span text:style-name="T12">Wszystkie zmiany niniejszej umowy wymagają formy pisemnej pod rygorem nieważności.</text:span></text:span></text:p>
      <text:p text:style-name="P5"><text:span text:style-name="Strong_20_Emphasis"><text:span text:style-name="T12"/></text:span></text:p>
      <text:p text:style-name="P2"><text:span text:style-name="Strong_20_Emphasis"><text:span text:style-name="T8">§ </text:span></text:span><text:span text:style-name="Strong_20_Emphasis"><text:span text:style-name="T9">9</text:span></text:span></text:p>
      <text:p text:style-name="P2"><text:span text:style-name="Strong_20_Emphasis"><text:span text:style-name="T12">W sprawie nie unormowanych niniejszą umową mają zastosowanie przepisy Kodeksu Cywilnego.</text:span></text:span></text:p>
      <text:p text:style-name="P2"><text:span text:style-name="Strong_20_Emphasis"><text:span text:style-name="T12"/></text:span></text:p>
      <text:p text:style-name="P3"><text:span text:style-name="Strong_20_Emphasis"><text:span text:style-name="T8">§ 1</text:span></text:span><text:span text:style-name="Strong_20_Emphasis"><text:span text:style-name="T10">0</text:span></text:span></text:p>
      <text:p text:style-name="P6"><text:span text:style-name="Strong_20_Emphasis"><text:span text:style-name="T13">Umowa została sporządzona w 2 jednobrzmiących po jednym dla każdej ze stron.</text:span></text:span></text:p>
      <text:p text:style-name="P6"><text:span text:style-name="Strong_20_Emphasis"><text:span text:style-name="T18"/></text:span></text:p>
      <text:p text:style-name="P6"><text:span text:style-name="Strong_20_Emphasis"><text:span text:style-name="T18"/></text:span></text:p>
      <text:p text:style-name="P6"><text:soft-page-break/><text:span text:style-name="Strong_20_Emphasis"><text:span text:style-name="T13"><text:tab/>……………………..<text:tab/><text:tab/><text:tab/><text:tab/><text:tab/><text:tab/>…………………………………..</text:span></text:span></text:p>
      <text:p text:style-name="P6"><text:span text:style-name="Strong_20_Emphasis"><text:span text:style-name="T19"><text:s/><text:tab/> <text:s text:c="6"/>(Dostawca)<text:tab/><text:tab/><text:tab/><text:tab/><text:tab/><text:tab/><text:tab/> <text:s text:c="18"/>(Odbiorc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20:58.029000000</meta:creation-date>
    <meta:generator>LibreOffice/5.0.4.2$Windows_x86 LibreOffice_project/2b9802c1994aa0b7dc6079e128979269cf95bc78</meta:generator>
    <meta:print-date>2019-06-13T09:08:00.997000000</meta:print-date>
    <dc:date>2019-06-14T13:44:28.345000000</dc:date>
    <meta:editing-duration>PT1H46M22S</meta:editing-duration>
    <meta:editing-cycles>11</meta:editing-cycles>
    <meta:document-statistic meta:table-count="0" meta:image-count="0" meta:object-count="0" meta:page-count="3" meta:paragraph-count="38" meta:word-count="438" meta:character-count="3106" meta:non-whitespace-character-count="2655"/>
  </office:meta>
</office:document-meta>
</file>