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2.488cm"/>
    </style:style>
    <style:style style:name="Tabela2.B" style:family="table-column">
      <style:table-column-properties style:column-width="4.52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2.488cm"/>
    </style:style>
    <style:style style:name="Tabela3.B" style:family="table-column">
      <style:table-column-properties style:column-width="4.52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2.409cm"/>
    </style:style>
    <style:style style:name="Tabela4.B" style:family="table-column">
      <style:table-column-properties style:column-width="4.6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2.488cm"/>
    </style:style>
    <style:style style:name="Tabela5.B" style:family="table-column">
      <style:table-column-properties style:column-width="4.52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007d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0e85e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2204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2980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3a04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56300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0e85e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Liberation Serif" fo:font-size="12pt" officeooo:paragraph-rsid="00122049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007d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0e85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220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298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2204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end" style:justify-single-word="false"/>
      <style:text-properties style:font-name="Liberation Serif" fo:font-size="10.5pt" officeooo:paragraph-rsid="0010e85e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2204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paragraph-rsid="00171e8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officeooo:paragraph-rsid="00171e8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171e83" officeooo:paragraph-rsid="00171e8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officeooo:rsid="00171e83" officeooo:paragraph-rsid="00171e8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71e83" style:font-size-asian="12pt" style:font-size-complex="12pt"/>
    </style:style>
    <style:style style:name="T1" style:family="text">
      <style:text-properties officeooo:rsid="0010e8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300" style:font-weight-asian="bold" style:font-weight-complex="bold"/>
    </style:style>
    <style:style style:name="T4" style:family="text">
      <style:text-properties fo:font-weight="bold" officeooo:rsid="00122049" style:font-weight-asian="bold" style:font-weight-complex="bold"/>
    </style:style>
    <style:style style:name="T5" style:family="text">
      <style:text-properties officeooo:rsid="00122049"/>
    </style:style>
    <style:style style:name="T6" style:family="text">
      <style:text-properties officeooo:rsid="00129803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156300" style:font-size-asian="10.5pt" style:font-size-complex="10.5pt"/>
    </style:style>
    <style:style style:name="T9" style:family="text">
      <style:text-properties officeooo:rsid="0013a047"/>
    </style:style>
    <style:style style:name="T10" style:family="text">
      <style:text-properties officeooo:rsid="00156300"/>
    </style:style>
    <style:style style:name="T11" style:family="text">
      <style:text-properties officeooo:rsid="00171e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CHWAŁA NR ____/____/201<text:span text:style-name="T1">9</text:span></text:p>
      <text:p text:style-name="P10">RADY GMINY GODKOWO</text:p>
      <text:p text:style-name="P10">z dnia ___ listopada 201<text:span text:style-name="T1">9</text:span> roku</text:p>
      <text:p text:style-name="P10">w sprawie rocznego programu współpracy Gminy Godkowo z organizacjami pozarządowymi i podmiotami, wymienionymi w art. 3 ust. 3 ustawy z dnia 24 <text:s/>kwietnia 2003 r. o działalności pożytku publicznego i o wolontariacie na 20<text:span text:style-name="T1">20</text:span> rok</text:p>
      <text:p text:style-name="P10"/>
      <text:p text:style-name="P2">Na podstawie art. 5a ust. 1 i 4 ustawy z dnia 24 kwietnia 2003 r. o działalności pożytku publicznego i o wolontariacie (tj. Dz. U. 201<text:span text:style-name="T10">9</text:span> r. poz. <text:span text:style-name="T10">688</text:span> z późn. zm.), art. 7 ust. 1 pkt 19 i art. 18 ust. 2 pkt 15 ustawy z dnia 8 marca 1990 r. o samorządzie gminnym (tj. Dz. U. z 201<text:span text:style-name="T10">9</text:span> r. poz. <text:span text:style-name="T10">506 z późn. zm.</text:span>) oraz na podstawie uchwały Nr XLIX/206/2010 Rady Gminy Godkowo z dnia 27 października 2010 r. w sprawie określenia szczegółowego sposobu konsultowania z radami działalności pożytku publicznego lub organizacjami pozarządowymi i podmiotami wymienionymi w art. 3 ust. 3 ustawy o działalności pożytku i o wolontariacie, projektów aktów prawa miejscowego w dziedzinach dotyczących działalności statutowej tych organizacji (Dz. Urz. Woj. Warm.-Maz. z 2010 r. Nr 201, poz. 2599) zmienionej Uchwałą Nr XXXIV/163/2017 Rady Gminy Godkowo z dnia 25 października 2017 roku (Dz. Urz. Woj. Warm.-Maz. z 2017 r. poz. 4335), Rada Gminy Godkowo uchwala, co następuje:</text:p>
      <text:p text:style-name="P10">§ 1</text:p>
      <text:p text:style-name="P2">Przyjmuje się roczny program współpracy Gminy Godkowo z organizacjami pozarządowymi i podmiotami, wymienionymi w art. 3 ust. 3 ustawy z dnia 24 kwietnia 2003 r. o działalności pożytku publicznego i o wolontariacie na 20<text:span text:style-name="T1">20</text:span> rok, w brzmieniu określonym w załączniku do uchwały.</text:p>
      <text:p text:style-name="P10">§ 2</text:p>
      <text:p text:style-name="P3">Wykonanie uchwały powierza się Wójtowi Gminy Godkowo.</text:p>
      <text:p text:style-name="P11">§ 3</text:p>
      <text:p text:style-name="P3">Uchwała wchodzi w życie z dniem podjęcia i podlega ogłoszeniu na tablicy ogłoszeń Urzędu Gminy w Godkowie oraz publikacji w Biuletynie Informacji Publicznej Urzędu Gminy w Godkow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1">UZASADNIENIE</text:p>
      <text:p text:style-name="P3"/>
      <text:p text:style-name="P3">Współpraca z organizacjami pozarządowymi jest zadaniem własnym gminy zgodnie z art. 7ust. 1 pkt 19 ustawy z dnia 8 marca 1990 r. o samorządzie gminnym (Dz. U. z 201<text:span text:style-name="T10">9</text:span> r. poz. <text:span text:style-name="T10">506</text:span> z późn. zm.). Organ stanowiący jednostki samorządu terytorialnego na podstawie art. 5a ust. 1 ustawy z dnia 24 kwietnia 2003 r. o działalności pożytku publicznego i o wolontariacie (tj. Dz. U. 201<text:span text:style-name="T10">9 </text:span>r. poz. <text:span text:style-name="T10">688</text:span> z późn. zm.) uchwala roczny program współpracy z organizacjami pozarządowymi oraz podmiotami, o których mowa w art. 3 ust. 3 przedmiotowej ustawy. Przyjęcie proponowanej uchwały będzie wyrazem woli wspierania rozwoju organizacji społecznych, a tym samym społeczeństwa obywatelskiego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5">Załącznik </text:p>
      <text:p text:style-name="P15">Uchwały Nr _____/____/201<text:span text:style-name="T1">9</text:span></text:p>
      <text:p text:style-name="P15">Rady Gminy Godkowo</text:p>
      <text:p text:style-name="P15">z dnia ___ listopada 201<text:span text:style-name="T1">9</text:span> roku</text:p>
      <text:p text:style-name="P3"/>
      <text:p text:style-name="P11">ROCZNY PROGRAM WSPÓŁPRACY GMINY GODKOWO Z ORGANIZACJAMI POZARZĄDOWYMI I PODMIOTAMI, WYMIENIONYMI W ART. 3 UST. 3 USTAWY Z DNIA 24 KWIETNIA 2003 ROKU O DZIAŁALNOŚCI POŻYTKU PUBLICZNEGO I O WOLONTARIACIE NA 20<text:span text:style-name="T1">20</text:span> ROK </text:p>
      <text:p text:style-name="P11"/>
      <text:p text:style-name="P11"/>
      <text:p text:style-name="P11">WSTĘP</text:p>
      <text:p text:style-name="P3">Program określa cele, zasady oraz formy współpracy z organizacjami pozarządowymi oraz podmiotami wymienionymi w art. 3 ust. 3 ustawy z dnia 24 kwietnia 2003 r. o działalności pożytku publicznego i o wolontariacie (t. j. Dz. U. z 201<text:span text:style-name="T10">9</text:span> r. poz. <text:span text:style-name="T10">688</text:span> z późn. zm.). Jednocześnie wskazuje zakres przedmiotowy współpracy, priorytetowe zadania publiczne oraz prognozowaną wysokość środków przeznaczonych na jego realizację. Program precyzuje również tryb powoływania i zasady działania komisji konkursowych powoływanych do opiniowania ofert w otwartym konkursie ofert. Ilekroć w tekście jest mowa o: </text:p>
      <text:p text:style-name="P3">1) ustawie - rozumie się przez to ustawę z dnia 24 kwietnia 2003r. o działalności pożytku publicznego i o wolontariacie (t. j. Dz. U. z 201<text:span text:style-name="T10">9 </text:span>r. poz. <text:span text:style-name="T10">688</text:span> z późn. zm.), </text:p>
      <text:p text:style-name="P3">2) działalności pożytku publicznego – należy przez to rozumieć działalność określoną w art. 3ust.1 ustawy,</text:p>
      <text:p text:style-name="P3">3) Organizacjach - rozumie się przez to organizacje pozarządowe w rozumieniu ustawy z dnia24 kwietnia 2003r. o działalności pożytku publicznego i o wolontariacie (t. j. Dz. U. z 201<text:span text:style-name="T10">9</text:span> r. poz. <text:span text:style-name="T10">688</text:span> z późn. zm.) prowadzące działalność na terenie Gminy Godkowo,</text:p>
      <text:p text:style-name="P3">4) Programie Współpracy – rozumie się przez program współpracy Gminy Godkowo z Organizacjami,</text:p>
      <text:p text:style-name="P3">5) konkursie ofert - należy przez to rozumieć konkurs, o którym mowa w art. 11 ust. 2 ustawy,</text:p>
      <text:p text:style-name="P3">6) trybie pozakonkursowym - należy przez to rozumieć tryb określony w art. 19a ustawy,</text:p>
      <text:p text:style-name="P8">7) stronie internetowej Urzędu - należy przez to rozumieć adres internetowy www.bip.godkowo.pl . <text:span text:style-name="T2">§ 1</text:span></text:p>
      <text:p text:style-name="P11">CEL GŁÓWNY I CELE SZCZEGÓŁOWE PROGRAMU</text:p>
      <text:p text:style-name="P3">1. Celem głównym Rocznego Programu Współpracy Gminy Godkowo z organizacjami jest zaspokajanie zbiorowych potrzeb mieszkańców Gminy Godkowo, poprawa jakości życia oraz <text:soft-page-break/>wzmacnianie aktywności społeczności lokalnych na terenie Gminy Godkowo, poprzez budowanie partnerstwa między administracją publiczną a społecznością lokalną.</text:p>
      <text:p text:style-name="P3">2. Celami szczegółowymi programu są:</text:p>
      <text:p text:style-name="P3">1) poprawa jakości życia, poprzez pełniejsze zaspokajanie potrzeb mieszkańców Gminy Godkowo,</text:p>
      <text:p text:style-name="P3">2) wspieranie inicjatyw, nowatorskich pomysłów i rozwiązań zwiększających świadomość społeczeństwa obywatelskiego,</text:p>
      <text:p text:style-name="P3">3) zwiększanie udziału mieszkańców w rozwiązywaniu lokalnych problemów,</text:p>
      <text:p text:style-name="P3">4) wzmocnienie potencjału organizacji pozarządowych,</text:p>
      <text:p text:style-name="P3">5) efektywniejsze wykonywanie zadań własnych gminy poprzez włączanie do ich realizacji organizacji pozarządowych,</text:p>
      <text:p text:style-name="P3">6) wzmocnienie roli społeczeństwa obywatelskiego, poprzez budowanie partnerstwa między administracją publiczną, a organizacjami pozarządowymi i podmiotami wymienionymi w art. 3 ust. 3 ustawy.</text:p>
      <text:p text:style-name="P11">§ 2</text:p>
      <text:p text:style-name="P12">ZASADY WSPÓŁPRACY</text:p>
      <text:p text:style-name="P4">Współpraca Gminy Godkowo z organizacjami odbywa się w oparciu o zasady:</text:p>
      <text:p text:style-name="P4">1) pomocniczości – zgodnie z którą gmina współdziała z organizacjami w niezbędnym zakresie, uzasadnionym potrzebami wspólnoty samorządowej, </text:p>
      <text:p text:style-name="P4">2) partnerstwa – oznaczającej współpracę równorzędnych dla siebie podmiotów w rozwiązywaniu wspólnie zdefiniowanych problemów i osiąganiu razem wytyczonych celów,</text:p>
      <text:p text:style-name="P4">3) suwerenności stron – oznaczającej respektowanie podmiotowości i niezależności względem siebie podmiotów Programu,</text:p>
      <text:p text:style-name="P4">4) efektywności – w myśl której gmina i organizacje pozarządowe wspólnie dążą do osiągnięcia możliwie najlepszych efektów realizacji zadań publicznych,</text:p>
      <text:p text:style-name="P4">5) uczciwej konkurencji – oznaczającej równe traktowanie wszystkich podmiotów w zakresie wykonywanych działań,</text:p>
      <text:p text:style-name="P4">6) jawności – zgodnie z którą gmina udostępnia współpracującym z nią organizacjom pozarządowym informacje o celach i zamiarach realizowanych zadań publicznych mogących stanowić przedmiot współpracy oraz zapewnia przejrzystość procedur wyboru realizatorów zadań publicznych.</text:p>
      <text:p text:style-name="P12">§ 3</text:p>
      <text:p text:style-name="P12">FORMY WSPÓŁPRACY</text:p>
      <text:p text:style-name="P4">1. Współdziałanie Gminy Godkowo z Organizacjami obejmuje współpracę o charakterze finansowym i niefinansowym.</text:p>
      <text:p text:style-name="P4">2. Do finansowych form współpracy z organizacjami zalicza się w szczególności: </text:p>
      <text:p text:style-name="P4"><text:soft-page-break/>1) zlecanie realizacji zadań publicznych, w trybie otwartego konkursu ofert na zasadach określonych w ustawie, w formie:</text:p>
      <text:p text:style-name="P4"><text:tab/>a) powierzania wykonywania zadań publicznych, wraz z udzieleniem dotacji na finansowanie ich realizacji, lub </text:p>
      <text:p text:style-name="P4"><text:tab/>b) wspierania wykonywania zadań publicznych, wraz z udzieleniem dotacji na dofinansowanie ich realizacji, </text:p>
      <text:p text:style-name="P4">2) zlecanie realizacji zadań publicznych w trybie art. 19a ustawy.</text:p>
      <text:p text:style-name="P4">3. Współpraca niefinansowa z Organizacjami obejmuje w szczególności:</text:p>
      <text:p text:style-name="P4">1) wzajemne informowanie się o planowanych kierunkach działalności i współdziałania w celu podejmowania wspólnych inicjatyw,</text:p>
      <text:p text:style-name="P4">2) informowanie o zadaniach publicznych, które będą realizowane w danym roku wraz z podaniem wysokości środków przeznaczonych z budżetu gminy na realizację tych zadań, a także o ogłaszanych konkursach ofert oraz o sposobach rozstrzygnięć i o sposobie ich realizacji,</text:p>
      <text:p text:style-name="P4">3) konsultowanie z Organizacjami, odpowiednio do zakresu ich działania, projektów aktów prawa miejscowego, w szczególności poprzez udostępnienie projektów uchwał w dziedzinach dotyczących działalności statutowej tych organizacji, w celu uzyskania ich opinii,</text:p>
      <text:p text:style-name="P4">4) udział przedstawicieli Organizacji w pracach komisji konkursowych dla opiniowania ofert złożonych w otwartych konkursach,</text:p>
      <text:p text:style-name="P7">5) umowy o wykonanie inicjatywy lokalnej na zasadach określonych w ustawie,</text:p>
      <text:p text:style-name="P7">6) umowy partnerskie określone w art. 28a ust. 1 ustawy z dnia 6 grudnia 2006 r. o zasadach prowadzenia polityki rozwoju (t. j. Dz. U. z 201<text:span text:style-name="T10">9</text:span> r., poz. <text:span text:style-name="T10">1295</text:span> z późn. zm.) oraz porozumienia albo umowy o partnerstwie określone w art. 33 ust. 1 ustawy z dnia 11 lipca 2014 r. o zasadach realizacji programów w zakresie polityki spójności finansowanych w perspektywie finansowej 2014-2020 (Dz. U. z 2018 r., poz. 1431 z późn. zm.).</text:p>
      <text:p text:style-name="P12">§ 4</text:p>
      <text:p text:style-name="P12">ZAKRES PRZEDMIOTOWY</text:p>
      <text:p text:style-name="P4">1. Przedmiotem Programu Współpracy jest realizacja części zadań publicznych o charakterze lokalnym, realizowana przez Gminę Godkowo, nie zastrzeżona ustawami na rzecz innych organów administracji.</text:p>
      <text:p text:style-name="P4">2. Przedmiotem współpracy Gminy Godkowo z Organizacjami jest realizacja zadań gminy określonych w ustawie, podwyższanie efektywności działań kierowanych do mieszkańców gminy, tworzenie systemowych rozwiązań ważnych problemów społecznych, określanie potrzeb społecznych i sposobu ich zaspokajania, konsultowanie projektów aktów prawa miejscowego w formie i zakresie określonym w Programie Współpracy.</text:p>
      <text:p text:style-name="P9"/>
      <text:p text:style-name="P12"><text:soft-page-break/>§ 5</text:p>
      <text:p text:style-name="P12">PRIORYTETOWE ZADANIA PUBLICZNE</text:p>
      <text:p text:style-name="P4">W ramach niniejszego Rocznego Programu Współpracy na 20<text:span text:style-name="T10">20</text:span> rok realizowane będą następujące zadania:</text:p>
      <text:p text:style-name="P14">I. priorytetowe zadanie w sferze „Wspierania i upowszechniania kultury fizycznej i sportu”</text:p>
      <text:p text:style-name="P4">1. Upowszechnianie kultury fizycznej, sportu i rekreacji wśród mieszkańców gminy poprzez rozwijanie zamiłowania do uprawiania różnego rodzaju sportów oraz popularyzacja strzelectwa sportowego z wykorzystaniem strzelnicy w miejscowości Grądki (w tym organizacja i uczestnictwo w imprezach sportowych i sportowo-rekreacyjnych o zasięgu gminnym i szerszym).</text:p>
      <text:p text:style-name="P14">II. priorytetowe zadanie w sferze „Turystyka i krajoznawstwo”</text:p>
      <text:p text:style-name="P4">1. Organizacja <text:span text:style-name="T11">imprez turystycznych i krajoznawczych dla mieszkańców, w tym zorganizowanie</text:span> rajdu rowerowego <text:span text:style-name="T11">dla małych i dużych</text:span>, rajdu Nordic Walking <text:span text:style-name="T11">po istniejących </text:span>szlak<text:span text:style-name="T11">ach</text:span> rowerow<text:span text:style-name="T11">ych</text:span> w Gminie Godkowo z wykorzystaniem wiat znajdujących się w Łępnie i w Ząbrowcu.</text:p>
      <text:p text:style-name="P14">III. priorytetowe zadanie w sferze „Kultury, sztuki, ochrony dóbr kultury i dziedzictwa narodowego”</text:p>
      <text:p text:style-name="P4">1.Organizacja imprez lub cyklu imprez kulturalnych dla mieszkańców z terenu Gminy Godkowo.</text:p>
      <text:p text:style-name="P19">IV. priorytetowe zadanie w sferze „Działalność na rzecz osób w wieku emerytalnym”</text:p>
      <text:p text:style-name="P20">1. Działania edukacyjne, zdrowotne, kulturalne i społeczne służące aktywizacji emerytów i rencistów oraz integracji mieszkańców Gminy Godkowo.</text:p>
      <text:p text:style-name="P14">V. priorytetowe zadanie w sferze „Działalność na rzecz dzieci”</text:p>
      <text:p text:style-name="P4">1. Prowadzenie punktu przedszkolnego w Dobrym.</text:p>
      <text:p text:style-name="P12">§ 6</text:p>
      <text:p text:style-name="P12">OKRES REALIZACJI PROGRAMU</text:p>
      <text:p text:style-name="P4">Okresem realizacji Programu Współpracy jest rok budżetowy 20<text:span text:style-name="T5">20</text:span>.</text:p>
      <text:p text:style-name="P12">§ 7</text:p>
      <text:p text:style-name="P12">SPOSÓB REALIZACJI PROGRAMU</text:p>
      <text:p text:style-name="P4">1. Podmiotami uczestniczącymi w realizacji Programu Współpracy są:</text:p>
      <text:p text:style-name="P4">1) Rada Gminy Godkowo,</text:p>
      <text:p text:style-name="P4">2) Wójt Gminy Godkowo,</text:p>
      <text:p text:style-name="P4">3) Organizacje prowadzące działalność na terenie Gminy Godkowo.</text:p>
      <text:p text:style-name="P4">2. Cele zawarte w Programie Współpracy powinny być realizowane przez:</text:p>
      <text:p text:style-name="P4">1) równy dostęp do informacji oraz wzajemne informowanie się o planowanych kierunkach działalności i współdziałaniu w celu zharmonizowania tych kierunków,</text:p>
      <text:p text:style-name="P4">2) zlecanie realizacji zadań publicznych Organizacjom poprzez powierzanie lub wspieranie ich wykonywania, wraz z udzieleniem dotacji na finansowanie lub dofinansowanie zadań publicznych.</text:p>
      <text:p text:style-name="P4"><text:soft-page-break/></text:p>
      <text:p text:style-name="P12">§ 8</text:p>
      <text:p text:style-name="P12">WYSOKOŚĆ ŚRODKÓW PRZEZNACZONYCH NA REALIZACJĘ PROGRAMU</text:p>
      <text:p text:style-name="P4">1.Wysokość środków przeznaczona na realizację Programu Współpracy zostanie określona w budżecie Gminy Godkowo na rok 20<text:span text:style-name="T5">20</text:span>. Wydatki związane z realizacją zadań, o których mowa w Programie Współpracy, nie mogą przekroczyć kwoty środków finansowych zaplanowanych na ten cel w budżecie na rok 20<text:span text:style-name="T5">20</text:span>.</text:p>
      <text:p text:style-name="P4">2.Prognozowane środki na dotacje udzielane organizacjom w ramach trybów przewidzianych w ustawie w 20<text:span text:style-name="T5">20</text:span> r. ogółem wynoszą – 1<text:span text:style-name="T10">98</text:span>.000,00zł, w tym:</text:p>
      <text:p text:style-name="P14">I. Priorytetowe zadanie w sferze „Wspierania i upowszechniania kultury fizycznej i sportu”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1. Upowszechnianie kultury fizycznej, sportu i rekreacji wśród mieszkańców gminy poprzez rozwijanie zamiłowania do uprawiania różnego rodzaju sportów oraz popularyzacja strzelectwa sportowego z wykorzystaniem strzelnicy w miejscowości Grądki (w tym organizacja i uczestnictwo w imprezach sportowych i sportowo-rekreacyjnych o zasięgu gminnym i szerszym).</text:p>
          </table:table-cell>
          <table:table-cell table:style-name="Tabela1.B1" office:value-type="string">
            <text:p text:style-name="P13">3.000,00 zł</text:p>
          </table:table-cell>
        </table:table-row>
      </table:table>
      <text:p text:style-name="P4"/>
      <text:p text:style-name="P14">II. Priorytetowe zadanie w sferze „Turystyka i krajoznawstwo”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<text:span text:style-name="T11">1. </text:span>Organizacja <text:span text:style-name="T11">imprez turystycznych i krajoznawczych dla mieszkańców, w tym zorganizowanie</text:span> rajdu rowerowego <text:span text:style-name="T11">dla małych i dużych</text:span>, rajdu Nordic Walking <text:span text:style-name="T11">po istniejących </text:span>szlak<text:span text:style-name="T11">ach</text:span> rowerow<text:span text:style-name="T11">ych</text:span> w Gminie Godkowo z wykorzystaniem wiat znajdujących się w Łępnie i w Ząbrowcu.</text:p>
          </table:table-cell>
          <table:table-cell table:style-name="Tabela2.B1" office:value-type="string">
            <text:p text:style-name="P13"><text:span text:style-name="T11">5</text:span>.000,00 zł</text:p>
          </table:table-cell>
        </table:table-row>
      </table:table>
      <text:p text:style-name="P4"/>
      <text:p text:style-name="P14">III. Priorytetowe zadanie w sferze „Kultury, sztuki, ochrony dóbr kultury i dziedzictwa narodowego”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1. Organizacja imprez lub cyklu imprez kulturalnych dla mieszkańców z terenu Gminy Godkowo.</text:p>
          </table:table-cell>
          <table:table-cell table:style-name="Tabela3.B1" office:value-type="string">
            <text:p text:style-name="P13"><text:span text:style-name="T11">4</text:span>.000,00 zł</text:p>
          </table:table-cell>
        </table:table-row>
      </table:table>
      <text:p text:style-name="P5"/>
      <text:p text:style-name="P17">I<text:span text:style-name="T11">V</text:span>. Priorytetowe zadanie w sferze „<text:span text:style-name="T11">Działalność na rzecz osób w wieku emerytalnym</text:span>”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0">1. Działania edukacyjne, zdrowotne, kulturalne i społeczne służące aktywizacji emerytów i rencistów oraz integracji mieszkańców Gminy Godkowo.</text:p>
          </table:table-cell>
          <table:table-cell table:style-name="Tabela5.B1" office:value-type="string">
            <text:p text:style-name="P18"><text:span text:style-name="T11">3</text:span>.000,00 zł</text:p>
          </table:table-cell>
        </table:table-row>
      </table:table>
      <text:p text:style-name="P17"/>
      <text:p text:style-name="P14"/>
      <text:p text:style-name="P14"><text:soft-page-break/>V. Priorytetowe zadanie w sferze „Działalność na rzecz dzieci”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1. Prowadzenie punktu przedszkolnego w Dobrym <text:span text:style-name="T7">(w tym okres I-VIII kwota 1</text:span><text:span text:style-name="T8">13</text:span><text:span text:style-name="T7">.000 zł, okres IX-XII kwota </text:span><text:span text:style-name="T8">7</text:span><text:span text:style-name="T7">0.000 zł)</text:span></text:p>
          </table:table-cell>
          <table:table-cell table:style-name="Tabela4.B1" office:value-type="string">
            <text:p text:style-name="P13"><text:span text:style-name="T6">183</text:span>.000,00 zł</text:p>
          </table:table-cell>
        </table:table-row>
      </table:table>
      <text:p text:style-name="P5"/>
      <text:p text:style-name="P12">§ 9</text:p>
      <text:p text:style-name="P12">SPOSÓB OCENY REALIZACJI PROGRAMU</text:p>
      <text:p text:style-name="P4">1. Miernikami efektywności Programu Współpracy w 20<text:span text:style-name="T5">20</text:span> r. będą uzyskane informacje dotyczące w szczególności:</text:p>
      <text:p text:style-name="P4">a) liczby organizacji pozarządowych podejmujących zadania publiczne na rzecz lokalnej społeczności,</text:p>
      <text:p text:style-name="P4">b) liczby osób zaangażowanych w realizację zadań publicznych (w tym wolontariuszy),</text:p>
      <text:p text:style-name="P4">c) liczby osób, które były adresatami różnych działań publicznych,</text:p>
      <text:p text:style-name="P4">d) wysokości środków finansowych przeznaczonych z budżetu Gminy na realizację tych zadań,</text:p>
      <text:p text:style-name="P4">e) łącznej wysokości środków finansowych i pozafinansowych zaangażowanych przez organizacje pozarządowe w realizację zadań publicznych na rzecz mieszkańców.</text:p>
      <text:p text:style-name="P4">2.Wójt Gminy Godkowo, nie później niż do 31 maja 202<text:span text:style-name="T5">1</text:span> r. przedłoży Radzie Gminy Godkowo oraz opublikuje w Biuletynie Informacji Publicznej Urzędu Gminy w Godkowie sprawozdanie z realizacji Programu Współpracy na 20<text:span text:style-name="T5">20</text:span> rok.</text:p>
      <text:p text:style-name="P12">§ 10</text:p>
      <text:p text:style-name="P12">INFORMACJE O SPOSOBIE TWORZENIA PROGRAMU ORAZ PRZEBIEGU KONSULTACJI</text:p>
      <text:p text:style-name="P4">1. Program Współpracy został opracowany na podstawie wyników konsultacji, przeprowadzonych z organizacjami działającymi na terenie gminy oraz dotychczasowych doświadczeń w zakresie współpracy z organizacjami.</text:p>
      <text:p text:style-name="P4">2. Ogłoszenie o konsultacjach zawierało zaproszenie przedstawicieli Organizacji do składania swoich propozycji oraz uwag do przygotowywanego projektu Programu Współpracy.</text:p>
      <text:p text:style-name="P4">3. Ogłoszenie o konsultacjach, wraz z projektem Programu Współpracy i formularzem do konsultacji, zamieszczone zostały na stronie Biuletynu Informacji Publiczne Urzędu Gminy w Godkowie oraz na tablicy ogłoszeń Urzędu Gminy w Godkowie.</text:p>
      <text:p text:style-name="P12">§11</text:p>
      <text:p text:style-name="P12">TRYB POWOŁANIA I ZASADY DZIAŁANIA KOMISJI KONKURSOWYCH DO OPINIOWANIA OFERT W OTWARTYCH KONKURSACH OFERT</text:p>
      <text:p text:style-name="P6">1. Oferty rozpatruje właściwa komisja konkursowa powołana zarządzeniem Wójta Gminy Godkowo.</text:p>
      <text:p text:style-name="P4"><text:span text:style-name="T9">2</text:span>. Komisja powoływana jest na okres obowiązywania niniejszej uchwały.</text:p>
      <text:p text:style-name="P4"><text:soft-page-break/><text:span text:style-name="T9">3</text:span>. W przypadku, gdy Organizacja otrzymała dotację w wysokości niższej niż wnioskowana, konieczne jest dokonanie uzgodnień, których celem jest doprecyzowanie warunków i zakresu realizacji zadania.</text:p>
      <text:p text:style-name="P4"><text:span text:style-name="T9">4</text:span>. Informacje o złożonych ofertach oraz o ofertach niespełniających wymogów formalnych, jak również o odmowie lub udzieleniu dotacji na realizację zadań, będą podane do publicznej wiadomości w formie wykazu umieszczonego w Biuletynie Informacji Publicznej Urzędu Gminy Godkowo oraz na tablicy ogłoszeń.</text:p>
      <text:p text:style-name="P12">§ 12</text:p>
      <text:p text:style-name="P12">POSTANOWIENIA KOŃCOWE</text:p>
      <text:p text:style-name="P4">1. Zmiany niniejszego Programu Współpracy wymagają formy przyjętej dla jego uchwalenia.</text:p>
      <text:p text:style-name="P4">2. Celem wydzielenia odpowiednich środków finansowych w uchwale budżetowej <text:span text:style-name="T2">na rok 202</text:span><text:span text:style-name="T4">1</text:span><text:span text:style-name="T5"> </text:span>organizacje pozarządowe oraz podmioty, o których mowa w art. 3 ust. 3 ustawy <text:span text:style-name="T2">winny złożyć do dnia 1</text:span><text:span text:style-name="T3">5</text:span><text:span text:style-name="T2"> września 20</text:span><text:span text:style-name="T4">20</text:span><text:span text:style-name="T2"> r. </text:span>w sekretariacie Urzędu Gminy w Godkowie propozycje zadań na kolejny rok.</text:p>
      <text:p text:style-name="P3">3. W sprawach nieuregulowanych w niniejszym Programie Współpracy zastosowanie mają przepisy ustawy o działalności pożytku publicznego i o wolontariacie, ustawy Kodeks cywilny, ustawy o finansach publicznych, ustawy Prawo zamówień publicznych oraz ustawy Kodeks postępowania administracyjn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7:16.694000000</meta:creation-date>
    <dc:date>2019-10-18T08:13:32.253000000</dc:date>
    <meta:editing-duration>PT25M36S</meta:editing-duration>
    <meta:editing-cycles>4</meta:editing-cycles>
    <meta:generator>LibreOffice/6.0.4.2$Windows_x86 LibreOffice_project/9b0d9b32d5dcda91d2f1a96dc04c645c450872bf</meta:generator>
    <meta:print-date>2019-10-11T09:54:53.829000000</meta:print-date>
    <meta:document-statistic meta:table-count="5" meta:image-count="0" meta:object-count="0" meta:page-count="9" meta:paragraph-count="133" meta:word-count="2203" meta:character-count="15905" meta:non-whitespace-character-count="13813"/>
  </office:meta>
</office:document-meta>
</file>