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fo:font-size="12pt" officeooo:paragraph-rsid="0015f38f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fo:font-size="12pt" fo:font-weight="bold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5f38f" style:font-size-asian="12pt" style:font-size-complex="12pt"/>
    </style:style>
    <style:style style:name="T3" style:family="text">
      <style:text-properties officeooo:rsid="0015f38f"/>
    </style:style>
    <style:style style:name="T4" style:family="text">
      <style:text-properties fo:font-style="normal" style:text-underline-style="none" style:font-style-asian="normal" style:font-name-complex="Times New Roman" style:font-style-complex="normal"/>
    </style:style>
    <style:style style:name="T5" style:family="text">
      <style:text-properties style:font-name-complex="Times New Roman"/>
    </style:style>
    <style:style style:name="T6" style:family="text">
      <style:text-properties style:font-name-complex="Times New Roman" style:font-weight-complex="bold"/>
    </style:style>
    <style:style style:name="T7" style:family="text">
      <style:text-properties officeooo:rsid="00468113" style:font-name-complex="Times New Roman" style:font-weight-complex="bold"/>
    </style:style>
    <style:style style:name="T8" style:family="text">
      <style:text-properties officeooo:rsid="003cb793" style:font-name-complex="Times New Roman" style:font-weight-complex="bold"/>
    </style:style>
    <style:style style:name="T9" style:family="text">
      <style:text-properties fo:color="#000000" fo:font-style="normal" style:font-style-asian="normal" style:font-style-complex="normal"/>
    </style:style>
    <style:style style:name="T10" style:family="text">
      <style:text-properties fo:color="#000000" fo:font-style="normal" officeooo:rsid="0017c6ba" style:font-style-asian="normal" style:font-style-complex="normal"/>
    </style:style>
    <style:style style:name="T11" style:family="text">
      <style:text-properties fo:color="#000000" fo:font-style="normal" officeooo:rsid="00199dd9" style:font-style-asian="normal" style:font-style-complex="normal"/>
    </style:style>
    <style:style style:name="T12" style:family="text">
      <style:text-properties officeooo:rsid="0018157f"/>
    </style:style>
    <style:style style:name="T13" style:family="text">
      <style:text-properties officeooo:rsid="0019786d"/>
    </style:style>
    <style:style style:name="T14" style:family="text">
      <style:text-properties officeooo:rsid="00199d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 xlink:type="simple" xlink:href="http://gminalidzbark.com/raport-z-konsultacji-projektu-programu-wspolpracy-gminy-lidzbark-warminski-z-organizacjami-pozarzadowymi-na-rok-2019/" text:style-name="Internet_20_link" text:visited-style-name="Visited_20_Internet_20_Link"><text:span text:style-name="T1">Raport z konsultacji projektu Programu Współpracy Gminy </text:span></text:a><text:a xlink:type="simple" xlink:href="http://gminalidzbark.com/raport-z-konsultacji-projektu-programu-wspolpracy-gminy-lidzbark-warminski-z-organizacjami-pozarzadowymi-na-rok-2019/" text:style-name="Internet_20_link" text:visited-style-name="Visited_20_Internet_20_Link"><text:span text:style-name="T2">Godkowo</text:span></text:a><text:a xlink:type="simple" xlink:href="http://gminalidzbark.com/raport-z-konsultacji-projektu-programu-wspolpracy-gminy-lidzbark-warminski-z-organizacjami-pozarzadowymi-na-rok-2019/" text:style-name="Internet_20_link" text:visited-style-name="Visited_20_Internet_20_Link"><text:span text:style-name="T1"> z organizacjami pozarządowymi na rok 2019</text:span></text:a></text:h>
      <text:p text:style-name="P2"/>
      <text:p text:style-name="P3"><text:span text:style-name="T3">Godkowo</text:span>, <text:span text:style-name="T14">16</text:span>.<text:span text:style-name="T14">01</text:span>.201<text:span text:style-name="T14">9</text:span> r.</text:p>
      <text:p text:style-name="P6">RAPORT</text:p>
      <text:p text:style-name="P4">z konsultacji projektu <text:span text:style-name="T14">w sprawie zmiany </text:span>Programu Współpracy Gminy <text:span text:style-name="T3">Godkowo</text:span> z organizacjami pozarządowymi na rok 2019.</text:p>
      <text:p text:style-name="P5">Konsultacje projektu dokumentu przeprowadzone zostały zgodnie z procedurą określoną w Uchwale <text:span text:style-name="T4">Nr XLIX/206/2010 Rady Gminy Godkowo z</text:span><text:span text:style-name="T5"> dnia 27 października 2010 r. w sprawie określenia szczegółowego</text:span><text:span text:style-name="T6"> sposobu konsultowania z radami działalności pożytku publicznego lub organizacjami pozarządowymi <text:s/>i podmiotami wymienionymi w art. 3 ust. 3 ustawy o działalności pożytku i o wolontariacie, projektów aktów prawa miejscowego w dziedzinach dotyczących działalności statutowej tych organizacji </text:span><text:span text:style-name="T7">(Dz. Urz. Woj. Warmi.-Maz.</text:span><text:span text:style-name="T6"> </text:span><text:span text:style-name="T7">z 2010 r. Nr 201, poz. 2599) </text:span><text:span text:style-name="T8">zmienionej Uchwałą Nr XXXIV/163/2017 Rady Gminy Godkowo z dnia 25 października 2017 roku </text:span><text:span text:style-name="T7">(Dz. Urz. Woj. Warmi.-Maz. z 2017 r. poz. 4335).</text:span></text:p>
      <text:p text:style-name="P4">W celu zebrania uwag i opinii organizacji nt. zapisów programu opublikowano dokument w Biuletynie Informacji Publicznej w dniu <text:span text:style-name="T3">04</text:span>.<text:span text:style-name="T14">01</text:span>.201<text:span text:style-name="T14">9</text:span> <text:span text:style-name="T13">r.</text:span>, wysłano informacje elektroniczne do organizacji pozarządowych z terenu gminy <text:span text:style-name="T3">Godkowo, </text:span>umieszczono także ogłoszenie o konsultacjach na tablicach ogłoszeń w budynku Urzędu Gminy w <text:span text:style-name="T3">Godkowie</text:span>.</text:p>
      <text:p text:style-name="P4">W wyznaczonym terminie <text:span text:style-name="T3">04</text:span>.<text:span text:style-name="T14">01</text:span>.201<text:span text:style-name="T14">9</text:span> <text:span text:style-name="T13">r.</text:span>- <text:span text:style-name="T3">11</text:span>.<text:span text:style-name="T14">01</text:span>.201<text:span text:style-name="T14">9</text:span> <text:span text:style-name="T13">r.</text:span> <text:span text:style-name="T14">tj. w dniu 07.01.2019 r. </text:span><text:span text:style-name="T9">wpłyn</text:span><text:span text:style-name="T11">ą</text:span><text:span text:style-name="T10">ł</text:span><text:span text:style-name="T9"> formularz zgłoszenia opinii lub uwag ze Stowarzyszenia „</text:span><text:span text:style-name="T10">Pomocna Dłoń</text:span><text:span text:style-name="T9">” z siedzib</text:span><text:span text:style-name="T10">ą</text:span><text:span text:style-name="T9"> w </text:span><text:span text:style-name="T10">Godkowie </text:span><text:span text:style-name="T11">bez zgłaszania uwag</text:span><text:span text:style-name="T9">. </text:span></text:p>
      <text:p text:style-name="P4"><text:span text:style-name="T10">Do uchwalenia Radzie Gminy Godkowo przekazano </text:span><text:span text:style-name="T9">projekt </text:span><text:span text:style-name="T11">zmian w </text:span><text:span text:style-name="T9">Program</text:span><text:span text:style-name="T11">ie</text:span><text:span text:style-name="T9">.</text:span></text:p>
      <text:p text:style-name="P1"/>
      <text:p text:style-name="P1"/>
      <text:p text:style-name="P1"><text:tab/><text:tab/><text:tab/><text:tab/><text:tab/><text:tab/><text:tab/><text:tab/><text:tab/><text:span text:style-name="T13">Wójt Gminy Godkowo</text:span></text:p>
      <text:p text:style-name="P1"><text:tab/><text:tab/><text:tab/><text:tab/><text:tab/><text:tab/><text:tab/><text:tab/><text:tab/><text:span text:style-name="T13">Andrzej Bondar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2:14:28.551000000</meta:creation-date>
    <dc:date>2019-01-16T11:58:01.085000000</dc:date>
    <meta:editing-duration>PT11M3S</meta:editing-duration>
    <meta:editing-cycles>5</meta:editing-cycles>
    <meta:generator>LibreOffice/6.0.4.2$Windows_x86 LibreOffice_project/9b0d9b32d5dcda91d2f1a96dc04c645c450872bf</meta:generator>
    <meta:print-date>2018-11-22T09:36:09.223000000</meta:print-date>
    <meta:document-statistic meta:table-count="0" meta:image-count="0" meta:object-count="0" meta:page-count="1" meta:paragraph-count="10" meta:word-count="217" meta:character-count="1578" meta:non-whitespace-character-count="1351"/>
  </office:meta>
</office:document-meta>
</file>