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bold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officeooo:paragraph-rsid="000dbab9" style:font-size-asian="12pt" style:font-size-complex="12pt"/>
    </style:style>
    <style:style style:name="P6" style:family="paragraph" style:parent-style-name="Text_20_body">
      <style:text-properties officeooo:paragraph-rsid="000dbab9"/>
    </style:style>
    <style:style style:name="P7" style:family="paragraph" style:parent-style-name="Text_20_body">
      <style:paragraph-properties fo:text-align="center" style:justify-single-word="false"/>
      <style:text-properties fo:color="#ff0000" fo:font-size="12pt" fo:font-weight="bold" style:font-size-asian="12pt" style:font-size-complex="12pt"/>
    </style:style>
    <style:style style:name="P8" style:family="paragraph" style:parent-style-name="Heading_20_1"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0dbab9"/>
    </style:style>
    <style:style style:name="T3" style:family="text">
      <style:text-properties fo:font-weight="bold" officeooo:rsid="00108c9b"/>
    </style:style>
    <style:style style:name="T4" style:family="text">
      <style:text-properties fo:color="#0000ff" fo:font-size="12pt" style:text-underline-style="solid" style:text-underline-width="auto" style:text-underline-color="font-color" officeooo:rsid="000dbab9" style:font-size-asian="12pt" style:font-size-complex="12pt"/>
    </style:style>
    <style:style style:name="T5" style:family="text">
      <style:text-properties fo:color="#0000ff" fo:font-size="12pt" style:text-underline-style="solid" style:text-underline-width="auto" style:text-underline-color="font-color" fo:font-weight="bold" style:font-size-asian="12pt" style:font-size-complex="12pt"/>
    </style:style>
    <style:style style:name="T6" style:family="text">
      <style:text-properties fo:color="#0000ff" fo:font-size="12pt" style:text-underline-style="solid" style:text-underline-width="auto" style:text-underline-color="font-color" fo:font-weight="bold" officeooo:rsid="000dbab9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08c9b" style:font-size-asian="12pt" style:font-size-complex="12pt"/>
    </style:style>
    <style:style style:name="T9" style:family="text">
      <style:text-properties fo:font-size="12pt" fo:font-weight="bold" style:font-size-asian="12pt" style:font-size-complex="12pt"/>
    </style:style>
    <style:style style:name="T10" style:family="text">
      <style:text-properties fo:font-size="12pt" fo:font-weight="bold" officeooo:rsid="000dbab9" style:font-size-asian="12pt" style:font-size-complex="12pt"/>
    </style:style>
    <style:style style:name="T11" style:family="text">
      <style:text-properties fo:font-size="12pt" fo:font-weight="bold" officeooo:rsid="00108c9b" style:font-size-asian="12pt" style:font-size-complex="12pt"/>
    </style:style>
    <style:style style:name="T12" style:family="text">
      <style:text-properties officeooo:rsid="000dbab9"/>
    </style:style>
    <style:style style:name="T13" style:family="text">
      <style:text-properties fo:font-style="normal" style:text-underline-style="none" style:font-style-asian="normal" style:font-name-complex="Times New Roman" style:font-style-complex="normal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weight-complex="bold"/>
    </style:style>
    <style:style style:name="T16" style:family="text">
      <style:text-properties officeooo:rsid="00468113" style:font-name-complex="Times New Roman" style:font-weight-complex="bold"/>
    </style:style>
    <style:style style:name="T17" style:family="text">
      <style:text-properties officeooo:rsid="003cb793" style:font-name-complex="Times New Roman" style:font-weight-complex="bold"/>
    </style:style>
    <style:style style:name="T18" style:family="text">
      <style:text-properties officeooo:rsid="00108c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Ogłoszenie o konsultacjach programu współpracy Gminy <text:span text:style-name="T12">Godkowo</text:span> z NGO w 20<text:span text:style-name="T18">20</text:span> r.</text:h>
      <text:p text:style-name="P7">UWAGA organizacje pozarządowe!!!</text:p>
      <text:p text:style-name="P2">Ogłoszenie o konsultacjach programu współpracy Gminy <text:span text:style-name="T12">Godkowo</text:span> z NGO w 20<text:span text:style-name="T18">20</text:span> r.</text:p>
      <text:p text:style-name="P5"><text:bookmark text:name="more-12901"/>Na podstawie uchwały <text:span text:style-name="T13">Nr XLIX/206/2010 Rady Gminy Godkowo z</text:span><text:span text:style-name="T14"> dnia 27 października 2010 r. w sprawie określenia szczegółowego</text:span><text:span text:style-name="T15"> sposobu konsultowania z radami działalności pożytku publicznego lub organizacjami pozarządowymi <text:s/>i podmiotami wymienionymi w art. 3 ust. 3 ustawy o działalności pożytku i o wolontariacie, projektów aktów prawa miejscowego w dziedzinach dotyczących działalności statutowej tych organizacji </text:span><text:span text:style-name="T16">(Dz. Urz. Woj. Warmi.-Maz.</text:span><text:span text:style-name="T15"> </text:span><text:span text:style-name="T16">z 2010 r. Nr 201, poz. 2599) </text:span><text:span text:style-name="T17">zmienionej Uchwałą Nr XXXIV/163/2017 Rady Gminy Godkowo z dnia 25 października 2017 roku </text:span><text:span text:style-name="T16">(Dz. Urz. Woj. Warmi.-Maz. z 2017 r. poz. 4335)</text:span>, w związku z art. 5a ust. 1 ustawy z dnia 24 kwietnia 2003 r. o działalności pożytku publicznego i o wolontariacie postanawia się przeprowadzić konsultacje z organizacjami pozarządowymi i podmiotami wymienionymi w art. 3 ust. 3 ustawy o działalności pożytku publicznego i o wolontariacie w zakresie projektu uchwały Rady Gminy <text:span text:style-name="T12">Godkowo</text:span> w sprawie uchwalenia „<text:span text:style-name="T1">Rocznego programu współpracy Gminy </text:span><text:span text:style-name="T2">Godkowo </text:span><text:span text:style-name="T1">z organizacjami pozarządowymi oraz podmiotami wymienionymi w art. 3 ust. 3 ustawy o działalności pożytku publicznego i o wolontariacie na 20</text:span><text:span text:style-name="T3">20</text:span><text:span text:style-name="T1"> </text:span><text:span text:style-name="T2">rok</text:span><text:span text:style-name="T1">”</text:span>, którego projekt stanowi załącznik do niniejszego zarządzenia.</text:p>
      <text:p text:style-name="P3">Celem konsultacji jest poznanie stanowiska sektora pozarządowego w zakresie projektu uchwały będącej przedmiotem konsultacji.</text:p>
      <text:p text:style-name="P4">Termin rozpoczęcia konsultacji ustala się na dzień <text:span text:style-name="T18">21</text:span> <text:span text:style-name="T18">października</text:span> 201<text:span text:style-name="T18">9</text:span> r., a termin <text:span text:style-name="T1">zakończenia konsultacji ustala się na dzień </text:span><text:span text:style-name="T3">28</text:span><text:span text:style-name="T1"> </text:span><text:span text:style-name="T3">października</text:span><text:span text:style-name="T1"> 201</text:span><text:span text:style-name="T3">9</text:span><text:span text:style-name="T1"> r.</text:span></text:p>
      <text:p text:style-name="P4">Uczestnikami konsultacji są organizacje pozarządowe oraz podmioty wymienione w art. 3 ust. 3 ustawy o działalności pożytku publicznego i o wolontariacie prowadzące działalność pożytku publicznego na terenie gminy <text:span text:style-name="T12">Godkowo.</text:span></text:p>
      <text:p text:style-name="P4">Konsultacje odbywają się poprzez złożenie na piśmie lub elektronicznie przez uprawnione organizacje opinii i uwag w sprawie projektu uchwały poddanej konsultacji w następujący sposób:</text:p>
      <text:p text:style-name="P1"><text:span text:style-name="T7">1) w formie elektronicznej za pośrednictwem poczty e-mail na adres: </text:span><text:a xlink:type="simple" xlink:href="mailto:p.barcikowska@gminalidzbark.com" text:style-name="Internet_20_link" text:visited-style-name="Visited_20_Internet_20_Link">s</text:a><text:span text:style-name="T4">ekretariat.godkowo@gmail.com</text:span></text:p>
      <text:p text:style-name="P4">2) pocztą tradycyjną na adres: Urząd Gminy w <text:span text:style-name="T12">Godkowie,</text:span> 1<text:span text:style-name="T12">4</text:span>-<text:span text:style-name="T12">407</text:span> <text:span text:style-name="T12">Godkowo 14 (decyduje data wpływu do Urzędu)</text:span></text:p>
      <text:p text:style-name="P4">3) bezpośrednio, poprzez złożenie formularza w sekretariacie (pok. <text:span text:style-name="T12">1</text:span>) Urzędu Gminy w <text:span text:style-name="T12">Godkowie.</text:span></text:p>
      <text:p text:style-name="P1"><text:span text:style-name="T9">Program współpracy na rok 20</text:span><text:span text:style-name="T11">20</text:span><text:span text:style-name="T9"> oraz formularz konsultacji można pobrać ze strony internetowej gminy: </text:span><text:a xlink:type="simple" xlink:href="http://www.gminalidzbark.com/" text:style-name="Internet_20_link" text:visited-style-name="Visited_20_Internet_20_Link"><text:span text:style-name="T5">www.</text:span></text:a><text:span text:style-name="T6">bip.godkowo.pl</text:span><text:span text:style-name="T7"> </text:span><text:span text:style-name="T9">lub w Urzędzie Gminy-pok. </text:span><text:span text:style-name="T10">1</text:span><text:span text:style-name="T9">. </text:span></text:p>
      <text:p text:style-name="P6"><text:span text:style-name="T7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2:08:14.339000000</meta:creation-date>
    <dc:date>2019-10-21T13:45:02.566000000</dc:date>
    <meta:editing-duration>PT10M29S</meta:editing-duration>
    <meta:editing-cycles>4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2" meta:word-count="353" meta:character-count="2525" meta:non-whitespace-character-count="2182"/>
  </office:meta>
</office:document-meta>
</file>