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h1 id="a11y-deklaracja"&gt;Deklaracja dostępności Biuletynu Informacji Publicznej Urzędu Gminy w Godkowie&lt;/h1&gt;</text:p>
      <text:p text:style-name="Standard">&lt;p id="a11y-wstep"&gt;&lt;span id="a11y-podmiot"&gt;Urząd Gminy w Godkowie&lt;/span&gt; zobowiązuje się zapewnić dostępność swojej strony internetowej zgodnie z przepisami ustawy z dnia 4&amp;nbsp;kwietnia 2019&amp;nbsp;r. o&amp;nbsp;dostępności cyfrowej stron internetowych i&amp;nbsp;aplikacji mobilnych podmiotów publicznych. Oświadczenie w sprawie dostępności ma zastosowanie do strony internetowej &lt;a id="a11y-url" href="http://www.godkowo.pl/"&gt;Biuletynu Informacji Publicznej Urzędu Gminy w Godkowie&lt;/a&gt;.&lt;/p&gt;</text:p>
      <text:p text:style-name="Standard">&lt;ul&gt;</text:p>
      <text:p text:style-name="Standard"><text:s text:c="4"/>&lt;li&gt;Data publikacji strony internetowej: &lt;time id="a11y-data-publikacja" datetime="2005-01-01"&gt;2005-01-01&lt;/time&gt;&lt;/li&gt;</text:p>
      <text:p text:style-name="Standard"><text:s text:c="4"/>&lt;li&gt;Data ostatniej istotnej aktualizacji: &lt;time id="a11y-data-aktualizacja" datetime="2020-09-22"&gt;2020-09-22&lt;/time&gt;&lt;/li&gt;</text:p>
      <text:p text:style-name="Standard">&lt;/ul&gt;</text:p>
      <text:p text:style-name="Standard">&lt;h2&gt;Status pod względem zgodności z ustawą&lt;/h2&gt;</text:p>
      <text:p text:style-name="Standard"><text:s text:c="4"/>&lt;p&gt;Strona internetowa jest &lt;strong id="a11y-status"&gt;częściowo zgodna&lt;/strong&gt; z&amp;nbsp;ustawą o&amp;nbsp;dostępności cyfrowej stron internetowych i&amp;nbsp;aplikacji mobilnych podmiotów publicznych z&amp;nbsp;powodu niezgodności lub wyłączeń wymienionych poniżej.&lt;/p&gt;</text:p>
      <text:p text:style-name="Standard"/>
      <text:p text:style-name="Standard">&lt;h3&gt;Treści niedostępne&lt;/h3&gt;</text:p>
      <text:p text:style-name="Standard"><text:s text:c="4"/>&lt;ul&gt;</text:p>
      <text:p text:style-name="Standard"><text:s text:c="12"/>&lt;li&gt;</text:p>
      <text:p text:style-name="Standard"><text:s text:c="12"/>* Dokumenty opublikowane przed 23 września 2018 r. nie są dostosowane do ustawy z dnia 4 kwietnia 2019 r. o dostępności cyfrowej stron internetowych i aplikacji mobilnych podmiotów publicznych, ponieważ serwis zawiera dokumenty PDF, które powstały na podstawie dokumentów tekstowych nie spełniających wymagań ww. ustawy (nie ma w nich dobrze zaznaczonej logicznej struktury). W miarę możliwości będziemy poprawiać dokumenty.</text:p>
      <text:p text:style-name="Standard"><text:s text:c="8"/>&lt;/li&gt;</text:p>
      <text:p text:style-name="Standard"><text:s text:c="12"/>&lt;li&gt;</text:p>
      <text:p text:style-name="Standard"><text:s text:c="12"/>* Brak warstwy tekstowej w skanowanych dokumentach.</text:p>
      <text:p text:style-name="Standard"><text:s text:c="8"/>&lt;/li&gt;</text:p>
      <text:p text:style-name="Standard"><text:s text:c="8"/>&lt;/ul&gt;</text:p>
      <text:p text:style-name="Standard"/>
      <text:p text:style-name="Standard"/>
      <text:p text:style-name="Standard"><text:s text:c="4"/>&lt;h3&gt;Wyłączenia&lt;/h3&gt;</text:p>
      <text:p text:style-name="Standard"><text:s text:c="8"/>&lt;ul&gt;</text:p>
      <text:p text:style-name="Standard"><text:s text:c="20"/>&lt;li&gt;</text:p>
      <text:p text:style-name="Standard"><text:s text:c="16"/>* Strona została zaprojektowana przed wejściem w życie ustawy o dostępności cyfrowej.</text:p>
      <text:p text:style-name="Standard"><text:s text:c="12"/>&lt;/li&gt;</text:p>
      <text:p text:style-name="Standard"><text:s text:c="20"/>&lt;li&gt;</text:p>
      <text:p text:style-name="Standard"><text:s text:c="16"/>* Dokumenty bez odpowiedniej struktury zostały opublikowane przed wejściem w życie ustawy o dostępności cyfrowej </text:p>
      <text:p text:style-name="Standard"><text:s text:c="12"/>&lt;/li&gt;</text:p>
      <text:p text:style-name="Standard"><text:s text:c="20"/>&lt;li&gt;</text:p>
      <text:p text:style-name="Standard"><text:s text:c="16"/>* <text:s/>Wszelkie nieprawidłowości dla treści opublikowanych po 23 września 2018 r. zostaną skorygowane do 31.12.2021 r.</text:p>
      <text:p text:style-name="Standard"><text:s text:c="12"/>&lt;/li&gt;</text:p>
      <text:p text:style-name="Standard"><text:s text:c="20"/>&lt;li&gt;</text:p>
      <text:p text:style-name="Standard"><text:s text:c="18"/>* Poprawienie dostępności strony w zakresie dokumentów przed 23 września 2018 r. niosłoby za sobą nadmierne obciążenie dla podmiotu publicznego.</text:p>
      <text:p text:style-name="Standard"><text:s text:c="12"/>&lt;/li&gt;</text:p>
      <text:p text:style-name="Standard"><text:s text:c="20"/>&lt;li&gt;</text:p>
      <text:p text:style-name="Standard"><text:soft-page-break/><text:s text:c="16"/>* Za końcową datę wykonania korekty strony przyjmujemy datę 31.12.2021 r.</text:p>
      <text:p text:style-name="Standard"><text:s text:c="12"/>&lt;/li&gt;</text:p>
      <text:p text:style-name="Standard"><text:s text:c="12"/>&lt;/ul&gt;</text:p>
      <text:p text:style-name="Standard"/>
      <text:p text:style-name="Standard">&lt;h3&gt; Przygotowanie deklaracji w sprawie dostępności&lt;/h3&gt;</text:p>
      <text:p text:style-name="Standard">&lt;ul&gt;</text:p>
      <text:p text:style-name="Standard">&lt;li&gt;Deklarację sporządzono dnia: <text:s/>&lt;time id="a11y-data-sporzadzenie" datetime="2020-09-22"&gt;2020-09-22&lt;/time&gt;&lt;/li&gt;</text:p>
      <text:p text:style-name="Standard">&lt;li&gt;Deklarację została ostatnio poddana przeglądowi i aktualizacji dnia: <text:s/>&lt;time id="a11y-data-deklaracja-przeglad" datetime="2020-08-31"&gt;2020-08-31&lt;/time&gt;&lt;/li&gt;</text:p>
      <text:p text:style-name="Standard">&lt;/ul&gt;</text:p>
      <text:p text:style-name="Standard"/>
      <text:p text:style-name="Standard"><text:s text:c="4"/>&lt;p&gt;Deklarację sporządzono na podstawie samooceny. &lt;/p&gt;</text:p>
      <text:p text:style-name="Standard"/>
      <text:p text:style-name="Standard"/>
      <text:p text:style-name="Standard">&lt;h2 id="a11y-kontakt"&gt;Informacje zwrotne i dane kontaktowe&lt;/h2&gt;</text:p>
      <text:p text:style-name="Standard">&lt;ul&gt;</text:p>
      <text:p text:style-name="Standard">&lt;li&gt;Za rozpatrywanie uwag i wniosków odpowiada: <text:s/>&lt;span id="a11y-osoba"&gt;Izabela Charmuszko&lt;/span&gt;.&lt;/li&gt;</text:p>
      <text:p text:style-name="Standard">&lt;li&gt;E-mail: &lt;span id="a11y-email"&gt;sekretarz.godkowo@gmail.com&lt;/span&gt;&lt;/li&gt;</text:p>
      <text:p text:style-name="Standard">&lt;li&gt;Telefon: &lt;span id="a11y-telefon"&gt;552497210&lt;/span&gt;&lt;/li&gt;</text:p>
      <text:p text:style-name="Standard">&lt;/ul&gt;</text:p>
      <text:p text:style-name="Standard"/>
      <text:p text:style-name="Standard">&lt;p id="a11y-procedura"&gt;Każdy ma prawo:&lt;/p&gt;</text:p>
      <text:p text:style-name="Standard">&lt;ul&gt;</text:p>
      <text:p text:style-name="Standard"><text:s text:c="4"/>&lt;li&gt;zgłosić uwagi dotyczące dostępności cyfrowej strony lub jej elementu,&lt;/li&gt;</text:p>
      <text:p text:style-name="Standard"><text:s text:c="4"/>&lt;li&gt;zgłosić żądanie zapewnienia dostępności cyfrowej strony lub jej elementu,&lt;/li&gt;</text:p>
      <text:p text:style-name="Standard"><text:s text:c="4"/>&lt;li&gt;wnioskować o udostępnienie niedostępnej informacji w innej alternatywnej formie.&lt;/li&gt;</text:p>
      <text:p text:style-name="Standard">&lt;/ul&gt;</text:p>
      <text:p text:style-name="Standard">&lt;p&gt;Żądanie musi zawierać:&lt;/p&gt;</text:p>
      <text:p text:style-name="Standard">&lt;ul&gt;</text:p>
      <text:p text:style-name="Standard"><text:s text:c="4"/>&lt;li&gt;dane kontaktowe osoby zgłaszającej,&lt;/li&gt;</text:p>
      <text:p text:style-name="Standard"><text:s text:c="4"/>&lt;li&gt;wskazanie strony lub elementu strony, której dotyczy żądanie,&lt;/li&gt;</text:p>
      <text:p text:style-name="Standard"><text:s text:c="4"/>&lt;li&gt;wskazanie dogodnej formy udostępnienia informacji, jeśli żądanie dotyczy udostępnienia w formie alternatywnej informacji niedostępnej.&lt;/li&gt;</text:p>
      <text:p text:style-name="Standard">&lt;/ul&gt;</text:p>
      <text:p text:style-name="Standard">&lt;p&gt;Rozpatrzenie zgłoszenia powinno nastąpić niezwłocznie, najpóźniej w ciągu 7 dni. Jeśli w tym terminie zapewnienie dostępności albo zapewnienie dostępu w alternatywnej formie nie jest możliwe, powinno nastąpić najdalej w ciągu 2 miesięcy od daty zgłoszenia.&lt;/p&gt;</text:p>
      <text:p text:style-name="Standard"/>
      <text:p text:style-name="Standard">&lt;h3&gt;Skargi i odwołania&lt;/h3&gt;</text:p>
      <text:p text:style-name="Standard">&lt;p&gt;Na niedotrzymanie tych terminów oraz na odmowę realizacji żądania można złożyć skargę do organu nadzorującego pocztą lub drogą elektroniczną na adres:&lt;/p&gt;</text:p>
      <text:p text:style-name="Standard">&lt;ul&gt;</text:p>
      <text:p text:style-name="Standard">&lt;li&gt;Organ nadzorujący: Wójt Gminy Godkowo&lt;/li&gt;</text:p>
      <text:p text:style-name="Standard">&lt;li&gt;Adres: 14-407 Godkowo 14&lt;/li&gt;</text:p>
      <text:p text:style-name="Standard">&lt;li&gt;E-mail: sekretariat.godkowo@gmail.com&lt;/li&gt;</text:p>
      <text:p text:style-name="Standard">&lt;li&gt;Telefon: 552497210&lt;/li&gt;</text:p>
      <text:p text:style-name="Standard">&lt;/ul&gt;</text:p>
      <text:p text:style-name="Standard">&lt;p&gt;Skargę można złożyć również do <text:s/>&lt;a href="https://www.rpo.gov.pl/content/jak-zglosic-sie-do-rzecznika-praw-obywatelskich"&gt;Rzecznika Praw Obywatelskich&lt;/a&gt;.&lt;/p&gt;</text:p>
      <text:p text:style-name="Standard"/>
      <text:p text:style-name="Standard"><text:soft-page-break/>&lt;h2 id="a11y-architektura"&gt;Dostępność architektoniczna&lt;/h2&gt;</text:p>
      <text:p text:style-name="Standard">&lt;h3&gt;&lt;strong&gt;Urząd Gminy w Godkowie, 14-407 Godkowo.&lt;/strong&gt;&lt;/h3&gt;</text:p>
      <text:p text:style-name="Standard">&lt;ul&gt;</text:p>
      <text:p text:style-name="Standard">&lt;li&gt;Do budynku prowadzi 1 wejście.&lt;/li&gt;</text:p>
      <text:p text:style-name="Standard">&lt;li&gt;Do wejścia prowadzą schody oraz podjazd dla w&amp;oacute;zk&amp;oacute;w, znajdujący się przy schodach.&lt;/li&gt;</text:p>
      <text:p text:style-name="Standard">&lt;li&gt;Nad wejściem nie ma głośnik&amp;oacute;w systemu naprowadzającego dźwiękowo osoby niewidome i słabowidzące.&lt;/li&gt;</text:p>
      <text:p text:style-name="Standard">&lt;li&gt;Wejście nie jest zabezpieczone bramkami.&lt;/li&gt;</text:p>
      <text:p text:style-name="Standard">&lt;li&gt;W budynku nie ma windy.&lt;/li&gt;</text:p>
      <text:p text:style-name="Standard">&lt;li&gt;Dla os&amp;oacute;b na w&amp;oacute;zkach dostępne są korytarze i pomieszczenia na parterze Urzędu. W przypadku braku możliwości poruszania się, wszelkie sprawy można załatwić na parterze budynku po przywołaniu danego pracownika przez pracownika Sekretariatu.&lt;/li&gt;</text:p>
      <text:p text:style-name="Standard">&lt;li&gt;Przed budynkiem (na parkingach) wyznaczono 1 miejsce parkingowe dla os&amp;oacute;b niepełnosprawnych.&lt;/li&gt;</text:p>
      <text:p text:style-name="Standard">&lt;li&gt;Do budynku i wszystkich pomieszczeń można wejść z psem asystującym i z psem przewodnikiem.&lt;/li&gt;</text:p>
      <text:p text:style-name="Standard">&lt;li&gt;W budynku nie ma pętli indukcyjnych.&lt;/li&gt;</text:p>
      <text:p text:style-name="Standard">&lt;li&gt;W budynku nie ma oznaczeń w alfabecie brajla ani oznaczeń kontrastowych lub w druku powiększonym dla os&amp;oacute;b niewidomych i słabowidzących.&lt;/li&gt;</text:p>
      <text:p text:style-name="Standard">&lt;/ul&gt;</text:p>
      <text:p text:style-name="Standard">&lt;p&gt;Ponadto Urząd Gminy w Godkowie umożliwia skorzystanie z pomocy tłumacza języka migowego podczas załatwiania spraw w urzędzie. Usługa jest bezpłatna dla os&amp;oacute;b niepełnosprawnych w rozumieniu ustawy z dnia 27 sierpnia 1997 r. o rehabilitacji zawodowej i społecznej oraz zatrudnianiu os&amp;oacute;b niepełnosprawnych (Dz.U. z 2011 r. Nr 127, poz. 721, z p&amp;oacute;źn. zm.).&lt;/p&gt;</text:p>
      <text:p text:style-name="Standard">&lt;p&gt;Osoby uprawnione są zobowiązane zgłosić zamiar korzystania z usługi tłumacza ze wskazaniem wybranej metody komunikowania się, kontaktując się z pracownikiem Urzędu Gminy w Godkowie:&lt;/p&gt;</text:p>
      <text:p text:style-name="Standard">&lt;ul&gt;</text:p>
      <text:p text:style-name="Standard">&lt;li&gt;Katarzyna Czyżewska-Jurysta - tel. 552497210, email: sekretariat.godkowo@gmail.com&lt;/li&gt;</text:p>
      <text:p text:style-name="Standard">&lt;/ul&gt;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2:42:05.602000000</meta:creation-date>
    <dc:date>2020-10-12T12:46:33.158000000</dc:date>
    <meta:editing-duration>PT34S</meta:editing-duration>
    <meta:editing-cycles>4</meta:editing-cycles>
    <meta:generator>LibreOffice/6.0.4.2$Windows_x86 LibreOffice_project/9b0d9b32d5dcda91d2f1a96dc04c645c450872bf</meta:generator>
    <meta:document-statistic meta:table-count="0" meta:image-count="0" meta:object-count="0" meta:page-count="3" meta:paragraph-count="88" meta:word-count="680" meta:character-count="6507" meta:non-whitespace-character-count="5527"/>
  </office:meta>
</office:document-meta>
</file>