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1">
      <style:text-properties style:font-name="Arial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Godkowo, dnia 14.01.2021 r. </text:p>
      <text:p text:style-name="P1"/>
      <text:p text:style-name="P1"/>
      <text:p text:style-name="P1"><text:s/>Na podstawie art. 20 ust. 3 ustawy z dnia 8 marca 1990 roku o samorządzie gminnym (t.j Dz. U. 2020. 713 ze zm.) zwołuję XXI sesję Rady Gminy w Godkowie - nadzwyczajną, która odbędzie się 19 stycznia 2021 r. o godz 14:00, w sali narad w Urzędzie Gminy w Godkowie - tryb zdalny. Planowany porządek obrad: </text:p>
      <text:list xml:id="list1628599832989414375" text:style-name="L1">
        <text:list-item>
          <text:p text:style-name="P2">Otwarcie sesji i stwierdzenie prawomocności obrad.</text:p>
        </text:list-item>
        <text:list-item>
          <text:p text:style-name="P2">Odczytanie porządku obrad. </text:p>
        </text:list-item>
        <text:list-item>
          <text:p text:style-name="P2">Podjęcie uchwały w sprawie zmiany Wieloletniej Prognozy Finansowej Gminy Godkowo na lata 2021 – 2025. </text:p>
        </text:list-item>
        <text:list-item>
          <text:p text:style-name="P2">Podjęcie uchwały w sprawie zmiany budżetu Gminy Godkowo na 2021 r. </text:p>
        </text:list-item>
        <text:list-item>
          <text:p text:style-name="P2">Podjęcie uchwały w sprawie udzielenia pomocy finansowej Powiatowi Elbląskiemu z przeznaczeniem na organizację w 2021 r. powiatowych przewozów pasażerskich o charakterze użyteczności publicznej. </text:p>
        </text:list-item>
        <text:list-item>
          <text:p text:style-name="P2">Podjęcie uchwały w sprawie uchwalenia zmiany miejscowego planu zagospodarowania przestrzennego przyjętego Uchwałą Nr XXIX/128/2009 Rady Gminy Godkowo z dnia 19 lutego 2009 r. w sprawie miejscowego planu zagospodarowania przestrzennego terenu w rejonie drogi powiatowej nr 09344 (drogi o aktualnym numerze 1183N) z Godkowa do Skowron w Godkowie, Gmina Godkowo. </text:p>
        </text:list-item>
        <text:list-item>
          <text:p text:style-name="P2">Podjęcie uchwały w sprawie przyjęcia „Programu opieki nad zwierzętami bezdomnymi oraz zapobiegania bezdomności zwierząt na terenie gminy Godkowo w 2021. r. </text:p>
        </text:list-item>
        <text:list-item>
          <text:p text:style-name="P2">Przyjęcie protokołu z obrad XX Sesji Rady Gminy Godkowo. </text:p>
        </text:list-item>
        <text:list-item>
          <text:p text:style-name="P2">Zakończenie obrad. </text:p>
          <text:p text:style-name="P2"/>
          <text:p text:style-name="P2">Wspólne posiedzenie Komisji Rady Gminy odbędzie się 19.01.2021 r. o godz. 13:00 – tryb zdalny. </text:p>
          <text:p text:style-name="P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Przewodniczący Rady Gminy Godkowo </text:p>
                                              <text:p text:style-name="P3">Tomasz Borkowski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Kubiak</meta:initial-creator>
    <meta:creation-date>2021-01-15T14:39:25.43</meta:creation-date>
    <meta:document-statistic meta:table-count="0" meta:image-count="0" meta:object-count="0" meta:page-count="1" meta:paragraph-count="14" meta:word-count="230" meta:character-count="1539"/>
    <dc:date>2021-01-15T14:43:50.24</dc:date>
    <dc:creator>Joanna Kubiak</dc:creator>
    <meta:editing-duration>PT4M25S</meta:editing-duration>
    <meta:editing-cycles>1</meta:editing-cycles>
    <meta:generator>OpenOffice/4.0.1$Win32 OpenOffice.org_project/401m5$Build-9714</meta:generator>
  </office:meta>
</office:document-meta>
</file>