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15.3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15" style:family="table-row">
      <style:table-row-properties style:min-row-height="0.351cm" fo:keep-together="auto"/>
    </style:style>
    <style:style style:name="P1" style:family="paragraph" style:parent-style-name="Standard">
      <style:paragraph-properties fo:line-height="100%"/>
      <style:text-properties style:font-name="Calibri" officeooo:paragraph-rsid="001e78ff"/>
    </style:style>
    <style:style style:name="P2" style:family="paragraph" style:parent-style-name="Standard">
      <style:text-properties officeooo:paragraph-rsid="001e78f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Calibri" officeooo:paragraph-rsid="001e78ff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officeooo:paragraph-rsid="001e78ff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fo:font-weight="bold" officeooo:rsid="000b6c8d" style:font-style-asian="italic" style:font-weight-asian="bold" style:font-style-complex="italic" style:font-weight-complex="bold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officeooo:rsid="000b6c8d" style:font-size-asian="12pt" style:font-name-complex="Times New Roman" style:font-size-complex="12pt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font-size="12pt" fo:font-weight="bold" officeooo:rsid="000b6c8d" style:font-size-asian="12pt" style:font-weight-asian="bold" style:font-name-complex="Times New Roman" style:font-size-complex="12pt"/>
    </style:style>
    <style:style style:name="T7" style:family="text">
      <style:text-properties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8" style:family="text">
      <style:text-properties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font-weight="normal" style:font-size-asian="12pt" style:language-asian="ar" style:country-asian="SA" style:font-weight-asian="normal" style:font-name-complex="Times New Roman" style:font-size-complex="11pt" style:font-weight-complex="normal"/>
    </style:style>
    <style:style style:name="T11" style:family="text">
      <style:text-properties fo:color="#000000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Na podstawie art. 20 ust. 1 ustawy z dnia 8 marca 1990 roku o samorządzie gminnym <text:s text:c="24"/>(t.j Dz. U. 2020. 713 ze zm.) zwołuję </text:span><text:span text:style-name="T5">XX sesję Rady Gminy w Godkowie</text:span><text:span text:style-name="T3">, która odbędzie się <text:s text:c="2"/></text:span><text:span text:style-name="T5">18 grudnia 2020 roku o godz. </text:span><text:span text:style-name="T6">14:00 w Sali Narad w Urzędzie Gminy Godkowo.</text:span><text:span text:style-name="T3"> <text:s/>Planowany porządek obrad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3"><text:s/>1.</text:span></text:p>
          </table:table-cell>
          <table:table-cell table:style-name="Tabela1.A1" office:value-type="string">
            <text:p text:style-name="P4"><text:span text:style-name="T3">Otwarcie sesji i stwierdzenie prawomocności obrad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<text:s/>2.</text:span></text:p>
          </table:table-cell>
          <table:table-cell table:style-name="Tabela1.A1" office:value-type="string">
            <text:p text:style-name="P4"><text:span text:style-name="T3">Odczytanie porządku obrad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<text:s/>3.</text:span></text:p>
          </table:table-cell>
          <table:table-cell table:style-name="Tabela1.A1" office:value-type="string">
            <text:p text:style-name="P4"><text:span text:style-name="T3">Informacja Wójta Gminy z pracy w okresie międzysesyjnym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<text:s/>4.</text:span></text:p>
          </table:table-cell>
          <table:table-cell table:style-name="Tabela1.A1" office:value-type="string">
            <text:p text:style-name="P4"><text:span text:style-name="T3">Pisemne interpelacje i zapytania Radnych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<text:s/>5.</text:span></text:p>
          </table:table-cell>
          <table:table-cell table:style-name="Tabela1.A1" office:value-type="string">
            <text:p text:style-name="P4"><text:span text:style-name="T3">Zapytania i wnioski Sołtysów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<text:s/>6.</text:span></text:p>
          </table:table-cell>
          <table:table-cell table:style-name="Tabela1.A1" office:value-type="string">
            <text:p text:style-name="P4"><text:span text:style-name="T3">Podjęcie uchwały w sprawie zmiany Wieloletniej Prognozy Finansowej Gminy na lata <text:s text:c="8"/>2020 - 2023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<text:s/>7.</text:span></text:p>
          </table:table-cell>
          <table:table-cell table:style-name="Tabela1.A1" office:value-type="string">
            <text:p text:style-name="P4"><text:span text:style-name="T3">Podjęcie uchwały w sprawie zmiany budżetu Gminy Godkowo na 2020 rok.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<text:s/>8.</text:span></text:p>
          </table:table-cell>
          <table:table-cell table:style-name="Tabela1.A1" office:value-type="string">
            <text:p text:style-name="P4"><text:span text:style-name="T3">Podjęcie uchwały w sprawie zmiany</text:span><text:span text:style-name="T7"> Uchwały </text:span><text:bookmark-start text:name="__DdeLink__931_861328837"/><text:span text:style-name="T11">XVIII/97/</text:span><text:bookmark-end text:name="__DdeLink__931_861328837"/><text:span text:style-name="T11">2020</text:span><text:span text:style-name="T7"> </text:span><text:span text:style-name="T11">Rady Gminy Godkowo </text:span><text:span text:style-name="T7">z dnia 18 września 2020 r. w sprawie udzielenia pomocy finansowej Powiatowi Elbląskiemu z przeznaczeniem na organizację powiatowych przewozów pasażerskich o charakterze użyteczności publicznej</text:span><text:span text:style-name="T8">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<text:s/>9. </text:span></text:p>
          </table:table-cell>
          <table:table-cell table:style-name="Tabela1.A1" office:value-type="string">
            <text:p text:style-name="P4"><text:span text:style-name="T3">Podjęcie uchwały w sprawie utworzenia linii autobusowej, wyrażenia zgody na zawarcie porozumienia międzygminnego w zakresie powierzenia Gminie Miłakowo przez Gminę Godkowo zadania organizacji publicznego transportu zbiorowego na linii komunikacyjnej Miłakowo - Podągi - Orneta oraz wyrażenia zgody na zawarcie umowy z operatorem na świadczenie usług w zakresie publicznego transportu zbiorowego <text:s text:c="9"/>o charakterze użyteczności publicznej na terenie Gminy Miłakowo, Gminy Orneta <text:s text:c="8"/>i Gminy Godkowo w 2021 roku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10.</text:span></text:p>
          </table:table-cell>
          <table:table-cell table:style-name="Tabela1.A1" office:value-type="string">
            <text:p text:style-name="P4"><text:span text:style-name="T3">Podjęcie Uchwały w sprawie Wieloletniej Prognozy Finansowej Gminy Godkowo na lata 2021-2025. <text:s/>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11. </text:span></text:p>
          </table:table-cell>
          <table:table-cell table:style-name="Tabela1.A1" office:value-type="string">
            <text:p text:style-name="P4"><text:span text:style-name="T3">Podjęcie uchwały w sprawie uchwalenia budżetu Gminy Godkowo na 2021 r. <text:s/>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12. </text:span></text:p>
          </table:table-cell>
          <table:table-cell table:style-name="Tabela1.A1" office:value-type="string">
            <text:p text:style-name="P4"><text:span text:style-name="T3">Podjęcie </text:span><text:span text:style-name="T9">uchwały </text:span><text:span text:style-name="T10">w sprawie uchwalenia zmiany miejscowego planu zagospodarowania przestrzennego przyjętego Uchwałą Nr XXIX/128/2009 Rady Gminy Godkowo z dnia 19 lutego 2009 r. w sprawie miejscowego planu zagospodarowania przestrzennego terenu w rejonie drogi powiatowej nr 09344 (drogi o aktualnym numerze 1183 N) z Godkowa do Skowron w Godkowie, Gmina Godkowo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1</text:span><text:span text:style-name="T4">3</text:span><text:span text:style-name="T3">. </text:span></text:p>
          </table:table-cell>
          <table:table-cell table:style-name="Tabela1.A1" office:value-type="string">
            <text:p text:style-name="P4"><text:span text:style-name="T3">Odpowiedzi na zapytania i wnioski Sołtysów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1</text:span><text:span text:style-name="T4">4</text:span><text:span text:style-name="T3">.</text:span></text:p>
          </table:table-cell>
          <table:table-cell table:style-name="Tabela1.A1" office:value-type="string">
            <text:p text:style-name="P4"><text:span text:style-name="T3">Przyjęcie protokołu z obrad XIX Sesji Rady Gminy Godkowo</text:span></text:p>
          </table:table-cell>
        </table:table-row>
        <table:table-row table:style-name="Tabela1.15">
          <table:table-cell table:style-name="Tabela1.A1" office:value-type="string">
            <text:p text:style-name="P4"><text:span text:style-name="T3">1</text:span><text:span text:style-name="T4">5</text:span><text:span text:style-name="T3">.</text:span></text:p>
          </table:table-cell>
          <table:table-cell table:style-name="Tabela1.A1" office:value-type="string">
            <text:p text:style-name="P4"><text:span text:style-name="T3">Zakończenie obra</text:span><text:span text:style-name="T4">d.</text:span></text:p>
          </table:table-cell>
        </table:table-row>
      </table:table>
      <text:p text:style-name="P1"><text:span text:style-name="T3">Wspólne posiedzenie Komisji Rady Gminy odbędzie się </text:span><text:span text:style-name="T5">16.12.2020 r. o godz. </text:span><text:span text:style-name="T6">14:00</text:span><text:span text:style-name="T3"> w Sali Narad w Urzędzie Gminy Godkowo. </text:span></text:p>
      <text:p text:style-name="P2"/>
      <text:p text:style-name="P2"><text:tab/><text:tab/><text:tab/><text:tab/><text:tab/><text:tab/><text:span text:style-name="T1"><text:tab/></text:span><text:span text:style-name="T2">Przewodniczący Rady Gminy Godkowo <text:tab/><text:tab/><text:tab/><text:tab/><text:tab/><text:tab/><text:tab/><text:tab/>Tomasz Bork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4:20:00.657000000</meta:creation-date>
    <dc:date>2020-12-11T14:20:17.069000000</dc:date>
    <meta:editing-duration>PT16S</meta:editing-duration>
    <meta:editing-cycles>1</meta:editing-cycles>
    <meta:document-statistic meta:table-count="1" meta:image-count="0" meta:object-count="0" meta:page-count="1" meta:paragraph-count="33" meta:word-count="331" meta:character-count="2332" meta:non-whitespace-character-count="1947"/>
    <meta:generator>LibreOffice/5.2.3.3$Windows_x86 LibreOffice_project/d54a8868f08a7b39642414cf2c8ef2f228f780cf</meta:generator>
  </office:meta>
</office:document-meta>
</file>