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letter-spacing="normal" style:text-underline-style="none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letter-spacing="normal" style:text-underline-style="none" fo:font-weight="bold" style:text-blinking="false" fo:background-color="transparent" style:font-weight-asian="bold" style:font-weight-complex="bold"/>
    </style:style>
    <style:style style:name="P8" style:family="paragraph" style:parent-style-name="Text_20_body">
      <style:paragraph-properties fo:margin-left="0cm" fo:margin-right="0cm" fo:margin-top="0.423cm" fo:margin-bottom="0.212cm" style:line-height-at-least="0.741cm" fo:text-align="justify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.212cm" style:line-height-at-least="0.741cm" fo:text-align="justify" style:justify-single-word="false" fo:orphan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justify" style:justify-single-word="false" fo:orphans="2" fo:text-indent="1.244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size="12pt" fo:font-style="normal" fo:font-weight="normal" fo:background-color="transparent"/>
    </style:style>
    <style:style style:name="T4" style:family="text">
      <style:text-properties fo:font-size="12pt" fo:font-style="normal" fo:font-weight="bold" fo:background-color="transparent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899973e1-7fff-d3c6-3c77-c4a2c9556be2"/><text:tab/><text:tab/><text:tab/><text:tab/><text:tab/><text:tab/><text:tab/><text:tab/><text:tab/>Godkowo dnia  07.11.2018 r. </text:p>
      <text:p text:style-name="P8"/>
      <text:p text:style-name="P6"><text:span text:style-name="T1">                            <text:tab/><text:tab/><text:tab/><text:tab/></text:span></text:p>
      <text:p text:style-name="P10">Na podstawie art. 20 ust. 3 ustawy z dnia 8 marca 1990 roku o samorządzie gminnym       <text:s text:c="3"/>(tj. Dz.U. z 2018 r. poz. 994 ze zm.)</text:p>
      <text:p text:style-name="P3">zwołuję:</text:p>
      <text:p text:style-name="P1"/>
      <text:p text:style-name="P9">nadzwyczajną XLIX sesję Rady Gminy w Godkowie, która odbędzie się 13 listopada 2018 r.         <text:s text:c="3"/>o godz. 10:00, w sali narad Urzędu Gminy Godkowo, z następującym porządkiem obrad:</text:p>
      <text:p text:style-name="P1"/>
      <text:p text:style-name="P2">1. Otwarcie sesji i stwierdzenie prawomocności obrad.</text:p>
      <text:p text:style-name="P2">2. Odczytanie porządku obrad.</text:p>
      <text:p text:style-name="P2">3. Podjęcie uchwały w sprawie zmiany Wieloletniej Prognozy Finansowej Gminy Godkowo </text:p>
      <text:p text:style-name="P5">   <text:span text:style-name="T2">na lata 2018-2021.</text:span></text:p>
      <text:p text:style-name="P2">4. Podjęcie uchwały w sprawie zmiany budżetu Gminy Godkowo na 2018 rok.</text:p>
      <text:p text:style-name="P2">5. Podjęcie uchwały w sprawie ustalenia stawek podatków od środków transportowych na terenie gminy Godkowo w 2019 roku.</text:p>
      <text:p text:style-name="P2">6. Zajęcie stanowiska w sprawie wyliczania podatku rolnego i leśnego na 2019 rok. </text:p>
      <text:p text:style-name="P2">7. Informacja o złożonych oświadczeniach majątkowych za 2017 rok i na zakończenie kadencji przez Wójta Gminy Godkowo oraz Radnych Gminy. </text:p>
      <text:p text:style-name="P2">8. Przyjęcie protokołu z obrad XLVIII Sesji Rady Gminy Godkowo.</text:p>
      <text:p text:style-name="P2">9. Zakończenie obrad.</text:p>
      <text:p text:style-name="P1"/>
      <text:p text:style-name="P2">Zawiadamiając o powyższym proszę o wzięcie udziału w obradach sesji.</text:p>
      <text:p text:style-name="P1"/>
      <text:p text:style-name="P4">Uwaga Radni</text:p>
      <text:p text:style-name="P3">Wspólne posiedzenie Komisji Rady Gminy odbędzie się 13.11.2018 r. o godz. 9:00 w sali narad w Urzędzie Gminy Godkowo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3T05:09:22.36</meta:creation-date>
    <dc:date>2018-11-14T09:21:50.62</dc:date>
    <meta:editing-duration>PT8M34S</meta:editing-duration>
    <meta:editing-cycles>4</meta:editing-cycles>
    <meta:generator>OpenOffice/4.1.3$Win32 OpenOffice.org_project/413m1$Build-9783</meta:generator>
    <meta:print-date>2018-11-13T07:21:51.93</meta:print-date>
    <meta:document-statistic meta:table-count="0" meta:image-count="0" meta:object-count="0" meta:page-count="1" meta:paragraph-count="19" meta:word-count="189" meta:character-count="1261"/>
  </office:meta>
</office:document-meta>
</file>