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end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P4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T1" style:family="text">
      <style:text-properties fo:font-style="italic" fo:font-weight="bold" style:font-style-asian="italic" style:font-weight-asian="bold" style:font-style-complex="italic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style="italic" fo:font-weight="bold" style:font-size-asian="20pt" style:font-style-asian="italic" style:font-weight-asian="bold" style:font-size-complex="2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bwodowa Komisja Wyborcza Nr 3 w Dobrym ds. ustalenia wyników <text:s/>głosowania <text:s/>powołana w celu przeprowadzenia wyborów samorządowych zarządzonych na 21.10.2018 r. rozpocznie pracę w dniu wyborów </text:p>
      <text:p text:style-name="P2">od godz. 20:45.</text:p>
      <text:p text:style-name="P1"/>
      <text:p text:style-name="P3">Przewodnicząca Komisji </text:p>
      <text:p text:style-name="P3">Anna Więckowska </text:p>
      <text:p text:style-name="P4"><text:span text:style-name="T1"><text:s text:c="3"/></text:span></text:p>
      <text:p text:style-name="P4"><text:span text:style-name="T3"/></text:p>
      <text:p text:style-name="P4"><text:span text:style-name="T3"/></text:p>
      <text:p text:style-name="P5"><text:span text:style-name="T2">Obwodowa Komisja Wyborcza Nr 2 w Godkowie ds. ustalenia wyników <text:s/>głosowania <text:s/>powołana w celu przeprowadzenia wyborów samorządowych zarządzonych na 21.10.2018 r. rozpocznie pracę w dniu wyborów <text:s text:c="10"/>od godz. 20:45.</text:span></text:p>
      <text:p text:style-name="P1"/>
      <text:p text:style-name="P3">Przewodnicząca Komisji </text:p>
      <text:p text:style-name="P4"><text:span text:style-name="T1">Monika Karzyńska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5"><text:span text:style-name="T2">Obwodowa Komisja Wyborcza Nr 1 w Bielicy ds. ustalenia wyników <text:s/>głosowania <text:s/>powołana w celu przeprowadzenia wyborów samorządowych zarządzonych na 21.10.2018 r. rozpocznie pracę w dniu wyborów </text:span><text:span text:style-name="T2">od godz. 20:45.</text:span></text:p>
      <text:p text:style-name="P1"/>
      <text:p text:style-name="P3">Przewodnicząca Komisji </text:p>
      <text:p text:style-name="P3">Maria Bernadeta Żeleźniak </text:p>
      <text:p text:style-name="P3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20T14:34:18.79</meta:creation-date>
    <meta:print-date>2018-10-20T14:40:53.60</meta:print-date>
    <meta:document-statistic meta:table-count="0" meta:image-count="0" meta:object-count="0" meta:page-count="1" meta:paragraph-count="12" meta:word-count="100" meta:character-count="764"/>
    <dc:date>2018-10-20T14:42:11.53</dc:date>
    <meta:editing-duration>PT7M52S</meta:editing-duration>
    <meta:editing-cycles>1</meta:editing-cycles>
    <meta:generator>OpenOffice/4.1.3$Win32 OpenOffice.org_project/413m1$Build-9783</meta:generator>
  </office:meta>
</office:document-meta>
</file>