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D3000000C47C5F7C22C.wmf"/>
  <manifest:file-entry manifest:media-type="" manifest:full-path="Pictures/2000000600004727000031AD959949D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8cm" fo:margin-left="-0.106cm" fo:margin-top="0cm" fo:margin-bottom="0cm" table:align="left" style:writing-mode="lr-tb"/>
    </style:style>
    <style:style style:name="Table1.A" style:family="table-column">
      <style:table-column-properties style:column-width="2.619cm"/>
    </style:style>
    <style:style style:name="Table1.B" style:family="table-column">
      <style:table-column-properties style:column-width="8.259cm"/>
    </style:style>
    <style:style style:name="Table1.C" style:family="table-column">
      <style:table-column-properties style:column-width="6.1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le1.C1" style:family="table-cell">
      <style:table-cell-properties fo:padding="0.106cm" fo:border="0.018cm solid #000001"/>
    </style:style>
    <style:style style:name="Table1.A2" style:family="table-cell">
      <style:table-cell-properties fo:padding="0.106cm" fo:border-left="0.018cm solid #000001" fo:border-right="none" fo:border-top="none" fo:border-bottom="0.018cm solid #000001"/>
    </style:style>
    <style:style style:name="Table1.C2" style:family="table-cell">
      <style:table-cell-properties fo:padding="0.106cm" fo:border-left="0.018cm solid #000001" fo:border-right="0.018cm solid #000001" fo:border-top="none" fo:border-bottom="0.018cm solid #000001"/>
    </style:style>
    <style:style style:name="P1" style:family="paragraph" style:parent-style-name="List_20_Paragraph" style:list-style-name="WWNum2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style="italic" style:text-underline-style="none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language="en" fo:country="US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3pt" style:text-underline-style="none" style:font-size-asian="13pt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font-size="13pt" style:text-underline-style="none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paragraph-properties fo:margin-top="0.176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76cm" fo:margin-bottom="0cm" fo:line-height="100%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4">
      <style:paragraph-properties fo:margin-top="0cm" fo:margin-bottom="0cm" fo:line-height="100%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T1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000000" style:font-name="Times New Roman" style:font-name-asian="Times New Roman1" style:language-asian="pl" style:country-asian="PL" style:font-name-complex="Arial1"/>
    </style:style>
    <style:style style:name="T3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Times New Roman" fo:language="en" fo:country="US" style:font-name-asian="Times New Roman1" style:language-asian="pl" style:country-asian="PL" style:font-name-complex="Times New Roman1"/>
    </style:style>
    <style:style style:name="T5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color="#000000"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Times New Roman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normal" style:font-name-asian="Times New Roman1" style:language-asian="pl" style:country-asian="PL" style:font-weight-asian="normal" style:font-name-complex="Arial1" style:font-weight-complex="normal"/>
    </style:style>
    <style:style style:name="T10" style:family="text">
      <style:text-properties fo:color="#000000" style:font-name="Times New Roman" fo:font-weight="normal" style:font-name-asian="Times New Roman1" style:language-asian="pl" style:country-asian="PL" style:font-weight-asian="normal" style:font-name-complex="Arial1" style:font-weight-complex="normal"/>
    </style:style>
    <style:style style:name="T11" style:family="text">
      <style:text-properties fo:color="#000000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2" style:family="text">
      <style:text-properties fo:color="#000000" style:font-name-asian="Times New Roman1" style:language-asian="pl" style:country-asian="PL" style:font-name-complex="Times New Roman1"/>
    </style:style>
    <style:style style:name="T13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14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color="#000000" style:text-position="super 58%" style:font-name="Times New Roman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style:language-asian="pl" style:country-asian="PL"/>
    </style:style>
    <style:style style:name="T19" style:family="text">
      <style:text-properties style:font-name="Times New Roman" style:text-underline-style="none" fo:font-weight="normal" style:font-weight-asian="normal" style:font-name-complex="Arial1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WIESZCZENIE</text:p>
      <text:p text:style-name="P5">Wójta Gminy Godkowo</text:p>
      <text:p text:style-name="P9"><text:span text:style-name="T1">z dnia 1 lipca 2020 r.</text:span></text:p>
      <text:p text:style-name="P9"><text:span text:style-name="T3"/></text:p>
      <text:p text:style-name="P9"><text:span text:style-name="T3">o numerach i granicach obwodów głosowania, siedzibach obwodowych komisji wyborczych</text:span></text:p>
      <text:p text:style-name="P10"><text:span text:style-name="T3">w wyborach Prezydenta <text:s/>RP zarządzonych na 28 czerwca 2020r. </text:span></text:p>
      <text:list xml:id="list3476557770728588408" text:style-name="L1">
        <text:list-item>
          <text:p text:style-name="P11"><text:span text:style-name="T3">ponowne głosowanie 12 lipca 2020 r.</text:span></text:p>
          <text:p text:style-name="P16"><text:span text:style-name="T12"/></text:p>
        </text:list-item>
      </text:list>
      <text:p text:style-name="P15"><text:span text:style-name="T12">Na podstawie art. 16 § 1 ustawy z dnia 5 stycznia 2011 r. Kodeks wyborczy (Dz. U. z 2019 r. poz.</text:span> <text:span text:style-name="T17">684 </text:span><text:span text:style-name="T12">ze. zm.), w związku z art. 2 ust. 1 i art. 3 ust. 1 pkt 1 i ust. 2 ustawy z dnia 2 czerwca 2020 r. <text:s text:c="16"/>o szczególnych zasadach organizacji wyborów powszechnych na Prezydenta Rzeczypospolitej Polskiej zarządzonych w 2020 r. z możliwością głosowania korespondencyjnego (Dz. U. poz. 979) podaje się do wiadomości, że głosowanie w</text:span><text:span text:style-name="T14"> </text:span><text:span text:style-name="T13">wyborach <text:s/>Prezydenta RP zarządzonych na 28 czerwca 2020 r.</text:span><text:span text:style-name="T12"> </text:span><text:span text:style-name="T15">- <text:s/>ponowne głosowanie 12 lipca 2020 r. </text:span><text:span text:style-name="T12">zostanie przeprowadzone w następujących obwodach głosowania: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umer </text:p>
            <text:p text:style-name="P6">obwodu </text:p>
            <text:p text:style-name="P6">głosowania</text:p>
          </table:table-cell>
          <table:table-cell table:style-name="Table1.A1" office:value-type="string">
            <text:p text:style-name="P6">Granica obwodu głosowania</text:p>
          </table:table-cell>
          <table:table-cell table:style-name="Table1.C1" office:value-type="string">
            <text:p text:style-name="P6">Siedziba Obwodowej Komisji Wyborczej</text:p>
          </table:table-cell>
        </table:table-row>
        <table:table-row table:style-name="Table1.1"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7">Bielica, Burdajny, Cieszyniec, Grądki, Grużajny, Miłosna, Nawty, Osiek, Plajny, Siedlisko, Stary Cieszyn, Stojpy</text:p>
          </table:table-cell>
          <table:table-cell table:style-name="Table1.C2" office:value-type="string">
            <text:p text:style-name="P7">Budynek Świetlicy Wiejskiej </text:p>
            <text:p text:style-name="P7">w Bielicy, Bielica 5 </text:p>
            <text:p text:style-name="P12"><draw:frame draw:style-name="fr1" draw:name="1" text:anchor-type="as-char" svg:width="0.804cm" svg:height="0.677cm" draw:z-index="0"><draw:image xlink:href="Pictures/2000000600000D3000000C47C5F7C22C.wmf" xlink:type="simple" xlink:show="embed" xlink:actuate="onLoad"/></draw:frame> <text:s/><draw:frame draw:style-name="fr2" draw:name="grafika1" text:anchor-type="as-char" svg:y="-0.924cm" svg:width="0.667cm" svg:height="0.466cm" draw:z-index="1"><draw:image xlink:href="Pictures/2000000600004727000031AD959949DC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9">2</text:p>
          </table:table-cell>
          <table:table-cell table:style-name="Table1.A2" office:value-type="string">
            <text:p text:style-name="P17">Godkowo, Gwiździny, Klekotki, Lesiska, Skowrony, Swędkowo, Szymbory, Ząbrowiec, Zimnochy, Kwitajny Wielkie</text:p>
          </table:table-cell>
          <table:table-cell table:style-name="Table1.C2" office:value-type="string">
            <text:p text:style-name="P12"><text:span text:style-name="T1"><text:s/>Urząd Gminy w Godkowie, <text:s text:c="3"/></text:span><text:span text:style-name="T4">Godkowo 14</text:span></text:p>
            <text:p text:style-name="P12"><text:span text:style-name="T4"><text:s/></text:span><text:span text:style-name="T18"><text:s/></text:span><draw:frame draw:style-name="fr2" draw:name="2" text:anchor-type="as-char" svg:y="-0.474cm" svg:width="0.804cm" svg:height="0.677cm" draw:z-index="2"><draw:image xlink:href="Pictures/2000000600000D3000000C47C5F7C22C.wmf" xlink:type="simple" xlink:show="embed" xlink:actuate="onLoad"/></draw:frame> <draw:frame draw:style-name="fr2" draw:name="3" text:anchor-type="as-char" svg:y="-0.183cm" svg:width="0.667cm" svg:height="0.466cm" draw:z-index="3"><draw:image xlink:href="Pictures/2000000600004727000031AD959949DC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9">3</text:p>
          </table:table-cell>
          <table:table-cell table:style-name="Table1.A2" office:value-type="string">
            <text:p text:style-name="P17">Dąbkowo, Dobry, Krykajny, Łępno, Olkowo, Piskajny, Podągi</text:p>
          </table:table-cell>
          <table:table-cell table:style-name="Table1.C2" office:value-type="string">
            <text:p text:style-name="P8">Budynek Świetlicy Wiejskiej</text:p>
            <text:p text:style-name="P8"><text:s/>w <text:s/>Dobrym</text:p>
            <text:p text:style-name="P12"><text:span text:style-name="T1">Dobry 16 </text:span><text:span text:style-name="T1"><draw:frame draw:style-name="fr2" draw:name="graphics3" text:anchor-type="as-char" svg:y="-0.474cm" svg:width="0.67cm" svg:height="0.473cm" draw:z-index="4"><draw:image xlink:href="Pictures/2000000600000D3000000C47C5F7C22C.wmf" xlink:type="simple" xlink:show="embed" xlink:actuate="onLoad"/></draw:frame></text:span><text:span text:style-name="T1"> <text:s/></text:span><text:span text:style-name="T1"><draw:frame draw:style-name="fr2" draw:name="grafika2" text:anchor-type="as-char" svg:y="-0.46cm" svg:width="0.667cm" svg:height="0.466cm" draw:z-index="5"><draw:image xlink:href="Pictures/2000000600004727000031AD959949DC.wmf" xlink:type="simple" xlink:show="embed" xlink:actuate="onLoad"/></draw:frame></text:span></text:p>
          </table:table-cell>
        </table:table-row>
      </table:table>
      <text:p text:style-name="P3"/>
      <text:p text:style-name="P13"><text:span text:style-name="T1"><text:s text:c="9"/></text:span><text:span text:style-name="T5"><text:s text:c="2"/></text:span><text:span text:style-name="T5"><draw:frame draw:style-name="fr3" draw:name="graphics1" text:anchor-type="as-char" svg:y="-0.474cm" svg:width="0.804cm" svg:height="0.677cm" draw:z-index="6"><draw:image xlink:href="Pictures/2000000600000D3000000C47C5F7C22C.wmf" xlink:type="simple" xlink:show="embed" xlink:actuate="onLoad"/></draw:frame></text:span><text:span text:style-name="T5">– </text:span><text:span text:style-name="T6">lokal przystosowany dla osób niepe</text:span><text:span text:style-name="T5">łnosprawnych</text:span></text:p>
      <text:list xml:id="list588352299561348009" text:style-name="WWNum2">
        <text:list-header>
          <text:p text:style-name="P1"><text:span text:style-name="T1"><draw:frame draw:style-name="fr3" draw:name="graphics2" text:anchor-type="as-char" svg:y="-0.183cm" svg:width="0.667cm" svg:height="0.466cm" draw:z-index="7"><draw:image xlink:href="Pictures/2000000600004727000031AD959949DC.wmf" xlink:type="simple" xlink:show="embed" xlink:actuate="onLoad"/></draw:frame></text:span><text:span text:style-name="T1">– lokal wyznaczony do głosowania korespondencyjnego</text:span></text:p>
        </text:list-header>
      </text:list>
      <text:p text:style-name="P20"><text:span text:style-name="T7">Ponowne głosowanie w wyborach Prezydenta RP odbędzie się </text:span><text:span text:style-name="T8">12 lipca 2020 r. </text:span><text:span text:style-name="T7">w lokalach obwodowych komisji wyborczych <text:s/>w godzinach 7</text:span><text:span text:style-name="T16">00</text:span><text:span text:style-name="T7"> do 21</text:span><text:span text:style-name="T16">00</text:span><text:span text:style-name="T7">.</text:span></text:p>
      <text:p text:style-name="P20"><text:span text:style-name="T2">Głosować korespondencyjnie może </text:span><text:span text:style-name="T19">może każdy wyborca, w tym również wyborcza niepełnosprawny. </text:span><text:span text:style-name="T10">Zamiar głosowania korespondencyjnego powinien być zgłoszony do Komisarza Wyborczego w Elblągu I za pośrednictwem Urzędu Gminy w Godkowie </text:span><text:span text:style-name="T9">do 16 czerwca 2020 r.</text:span><text:span text:style-name="T10"> lub do <text:s text:c="8"/></text:span><text:span text:style-name="T9">30 czerwca 2020 r.</text:span><text:span text:style-name="T10"> Wyborca podlegający w dniu wyborów obowiązkowej kwarantannie, izolacji lub izolacji w warunkach domowych może zgłosić zamiar głosowania korespondencyjnego najpóźniej do dnia <text:s text:c="21"/></text:span><text:span text:style-name="T9">7 lipca 2020 r.</text:span><text:span text:style-name="T10">, natomiast jeżeli rozpoczął podleganie obowiązkowej kwarantannie, izolacji lub izolacji w warunkach domowych po tym dniu, może zgłosić zamiar głosowania korespondencyjnego najpóźniej do dnia </text:span><text:span text:style-name="T9">10 lipca 2020 r.</text:span></text:p>
      <text:p text:style-name="P14"><text:tab/>Prawo do głosowania przez pełnomocnika mają:</text:p>
      <text:list xml:id="list1932785318276297669" text:style-name="L4">
        <text:list-item>
          <text:p text:style-name="P22">wyborcy, którzy najpóźniej w dniu głosowania ukończą 60 lat,</text:p>
        </text:list-item>
        <text:list-item>
          <text:p text:style-name="P21">wyborcy niepełnosprawni posiadający orzeczenie o znacznym lub umiarkowanym stopniu niepełnosprawności.</text:p>
        </text:list-item>
      </text:list>
      <text:list xml:id="list82105641232575475" text:style-name="L5">
        <text:list-header>
          <text:p text:style-name="P23"><text:span text:style-name="T10">Wniosek o sporządzenie aktu pełnomocnictwa należy złożyć w Urzędzie Gminy Godkowo najpóźniej <text:s text:c="11"/></text:span><text:span text:style-name="T9">do 3 lipca 2020 r. </text:span><text:span text:style-name="T11"><text:tab/><text:tab/><text:tab/><text:tab/><text:tab/><text:tab/><text:tab/></text:span></text:p>
        </text:list-header>
      </text:list>
      <text:p text:style-name="P2"><text:tab/><text:tab/><text:tab/><text:tab/><text:tab/><text:tab/><text:tab/><text:tab/><text:tab/>Wójt Gminy Godkowo</text:p>
      <text:p text:style-name="P2"><text:tab/><text:tab/><text:tab/><text:tab/><text:tab/><text:tab/><text:tab/><text:tab/><text:tab/> <text:s/>Andrzej Bonda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07:41:02.70</meta:creation-date>
    <dc:date>2020-07-10T07:45:14.87</dc:date>
    <meta:editing-duration>PT4M11S</meta:editing-duration>
    <meta:editing-cycles>3</meta:editing-cycles>
    <meta:generator>OpenOffice/4.1.3$Win32 OpenOffice.org_project/413m1$Build-9783</meta:generator>
    <meta:print-date>2020-07-10T07:44:23.80</meta:print-date>
    <meta:document-statistic meta:table-count="1" meta:image-count="8" meta:object-count="0" meta:page-count="1" meta:paragraph-count="36" meta:word-count="376" meta:character-count="2689"/>
  </office:meta>
</office:document-meta>
</file>