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19991" officeooo:paragraph-rsid="00019991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19991" officeooo:paragraph-rsid="00019991"/>
    </style:style>
    <style:style style:name="P3" style:family="paragraph" style:parent-style-name="Standard">
      <style:paragraph-properties fo:line-height="200%" fo:text-align="justify" style:justify-single-word="false"/>
      <style:text-properties style:font-name="Times New Roman" officeooo:rsid="00019991" officeooo:paragraph-rsid="0001999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rsid="00019991" officeooo:paragraph-rsid="00066f14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01d8e4" officeooo:paragraph-rsid="0001d8e4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rsid="0001d8e4" officeooo:paragraph-rsid="00066f14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05711e" officeooo:paragraph-rsid="0005711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officeooo:rsid="0005711e" officeooo:paragraph-rsid="0005711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rsid="00019991" officeooo:paragraph-rsid="00019991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weight="bold" officeooo:rsid="00066f14" officeooo:paragraph-rsid="00066f14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weight="normal" officeooo:rsid="00066f14" officeooo:paragraph-rsid="00066f14" style:font-weight-asian="normal" style:font-weight-complex="normal"/>
    </style:style>
    <style:style style:name="T1" style:family="text">
      <style:text-properties officeooo:rsid="0005711e"/>
    </style:style>
    <style:style style:name="T2" style:family="text">
      <style:text-properties officeooo:rsid="000639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 do zapytania ofertowego</text:p>
      <text:p text:style-name="P11"/>
      <text:p text:style-name="P11"/>
      <text:p text:style-name="P10"/>
      <text:p text:style-name="P9">FORMULARZ OFERTY</text:p>
      <text:p text:style-name="P1"/>
      <text:p text:style-name="P1"/>
      <text:p text:style-name="P3">1. Nazwa, adres i telefon oferenta</text:p>
      <text:p text:style-name="P3">……………………….………..….</text:p>
      <text:p text:style-name="P3">…………………………..………..</text:p>
      <text:p text:style-name="P3">…………………………...……….</text:p>
      <text:p text:style-name="P2"/>
      <text:p text:style-name="P4">2. Zakup i dostawa słowy, do budynku położonego pod adresem Dobry 29, 14-407 Godkowo,</text:p>
      <text:p text:style-name="P6">o następujących parametrach:</text:p>
      <text:p text:style-name="P5">a) słoma żytnia, pszeniczna, <text:span text:style-name="T1">pszenżytnia, w balotach,</text:span></text:p>
      <text:p text:style-name="P8">b) średnica – do 120 cm,</text:p>
      <text:p text:style-name="P8">c) wilgotność – do 16%,</text:p>
      <text:p text:style-name="P8">d) ilość – 80 ton.</text:p>
      <text:p text:style-name="P8"/>
      <text:p text:style-name="P8">3. Cena oferty:</text:p>
      <text:p text:style-name="P8">Cena brutto za 1 tonę - ………………...……….. zł</text:p>
      <text:p text:style-name="P8">Wartość brutto za 80 ton - ……………………… zł</text:p>
      <text:p text:style-name="P8"/>
      <text:p text:style-name="P8">4. Zamówienie wykonam w terminach wymaganych przez Zamawiającego.</text:p>
      <text:p text:style-name="P8"/>
      <text:p text:style-name="P8">5. Oświadczam, <text:span text:style-name="T2">ż</text:span>e zapoznałem się z zapytaniem ofertowym i nie wnoszę zastrzeżeń.</text:p>
      <text:p text:style-name="P7"/>
      <text:p text:style-name="P7"><text:tab/></text:p>
      <text:p text:style-name="P7"/>
      <text:p text:style-name="P7"><text:tab/></text:p>
      <text:p text:style-name="P7"><text:tab/>..………………….<text:tab/><text:tab/><text:tab/><text:tab/>………………………………</text:p>
      <text:p text:style-name="P7"><text:tab/>(miejscowość, data)<text:tab/><text:tab/><text:tab/><text:tab/> <text:s text:c="15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10:12:52.113000000</meta:creation-date>
    <meta:generator>LibreOffice/5.0.4.2$Windows_x86 LibreOffice_project/2b9802c1994aa0b7dc6079e128979269cf95bc78</meta:generator>
    <dc:date>2019-06-14T13:43:28.525000000</dc:date>
    <meta:editing-duration>PT5H29M50S</meta:editing-duration>
    <meta:editing-cycles>8</meta:editing-cycles>
    <meta:document-statistic meta:table-count="0" meta:image-count="0" meta:object-count="0" meta:page-count="1" meta:paragraph-count="21" meta:word-count="98" meta:character-count="687" meta:non-whitespace-character-count="579"/>
  </office:meta>
</office:document-meta>
</file>