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top="0.049cm" fo:margin-bottom="0.049cm" fo:line-height="100%"/>
    </style:style>
    <style:style style:name="P3" style:family="paragraph" style:parent-style-name="Standard">
      <style:paragraph-properties fo:margin-top="0.049cm" fo:margin-bottom="0.049cm" fo:line-height="100%" fo:text-align="justify" style:justify-single-word="false"/>
    </style:style>
    <style:style style:name="P4" style:family="paragraph" style:parent-style-name="Standard">
      <style:paragraph-properties fo:margin-top="0.049cm" fo:margin-bottom="0.049cm" fo:line-height="100%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top="0.049cm" fo:margin-bottom="0.049cm" fo:line-height="100%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List_20_Paragraph">
      <style:paragraph-properties fo:margin-top="0.049cm" fo:margin-bottom="0.049cm" fo:line-height="100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 style:master-page-name="Standard">
      <style:paragraph-properties fo:margin-top="0.049cm" fo:margin-bottom="0.049cm" fo:line-height="100%" fo:text-align="center" style:justify-single-word="false" style:page-number="auto"/>
      <style:text-properties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.049cm" fo:margin-bottom="0.049cm" fo:line-height="100%"/>
      <style:text-properties style:font-name="Arial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.049cm" fo:margin-bottom="0.049cm" fo:line-height="100%" fo:text-align="justify" style:justify-single-word="false"/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2" style:family="paragraph" style:parent-style-name="Standard">
      <style:paragraph-properties fo:margin-top="0.049cm" fo:margin-bottom="0.049cm" fo:line-height="100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.049cm" fo:margin-bottom="0.049cm" fo:line-height="100%" fo:text-align="center" style:justify-single-word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.049cm" fo:margin-bottom="0.049cm" fo:line-height="100%" fo:text-align="justify" style:justify-single-word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List_20_Paragraph" style:list-style-name="WWNum1">
      <style:paragraph-properties fo:margin-top="0.049cm" fo:margin-bottom="0.049cm" fo:line-height="100%"/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List_20_Paragraph" style:list-style-name="WWNum2">
      <style:paragraph-properties fo:margin-top="0.049cm" fo:margin-bottom="0.049cm" fo:line-height="100%"/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List_20_Paragraph" style:list-style-name="WWNum3">
      <style:paragraph-properties fo:margin-top="0.049cm" fo:margin-bottom="0.049cm" fo:line-height="100%"/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List_20_Paragraph" style:list-style-name="WWNum4">
      <style:paragraph-properties fo:margin-top="0.049cm" fo:margin-bottom="0.049cm" fo:line-height="100%"/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List_20_Paragraph" style:list-style-name="WWNum5">
      <style:paragraph-properties fo:margin-top="0.049cm" fo:margin-bottom="0.049cm" fo:line-height="100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List_20_Paragraph" style:list-style-name="WWNum6">
      <style:paragraph-properties fo:margin-top="0.049cm" fo:margin-bottom="0.049cm" fo:line-height="100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List_20_Paragraph" style:list-style-name="WWNum7">
      <style:paragraph-properties fo:margin-top="0.049cm" fo:margin-bottom="0.049cm" fo:line-height="100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List_20_Paragraph" style:list-style-name="WWNum8">
      <style:paragraph-properties fo:margin-top="0.049cm" fo:margin-bottom="0.049cm" fo:line-height="100%"/>
      <style:text-properties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4" style:family="paragraph" style:parent-style-name="List_20_Paragraph" style:list-style-name="WWNum8">
      <style:paragraph-properties fo:margin-top="0.049cm" fo:margin-bottom="0.049cm" fo:line-height="100%" fo:text-align="justify" style:justify-single-word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5" style:family="paragraph" style:parent-style-name="List_20_Paragraph" style:list-style-name="WWNum8">
      <style:paragraph-properties fo:margin-top="0.049cm" fo:margin-bottom="0.049cm" fo:line-height="100%"/>
      <style:text-properties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6" style:family="paragraph" style:parent-style-name="List_20_Paragraph" style:list-style-name="WWNum2">
      <style:paragraph-properties fo:margin-top="0.049cm" fo:margin-bottom="0.049cm" fo:line-height="100%"/>
    </style:style>
    <style:style style:name="T1" style:family="text">
      <style:text-properties style:font-name="Arial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Arial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4" style:family="text">
      <style:text-properties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6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7" style:family="text">
      <style:text-properties style:font-name-asian="Times New Roman1" style:language-asian="pl" style:country-asian="PL" style:font-name-complex="Times New Roman1"/>
    </style:style>
    <style:style style:name="T8" style:family="text">
      <style:text-properties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/>
    </style:style>
    <style:style style:name="T9" style:family="text">
      <style:text-properties style:text-underline-style="solid" style:text-underline-width="auto" style:text-underline-color="font-color" style:font-name-asian="Times New Roman1" style:language-asian="pl" style:country-asian="P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ŁOSOWANIE PRZEZ OBYWATELI UNII EUROPEJSKIEJ NIEBĘDĄCYCH OBYWATELAMI POLSKIMI</text:p>
      <text:p text:style-name="P5"><text:span text:style-name="T7">W wyborach do Parlamentu Europejskiego w Rzeczypospolitej Polskiej </text:span><text:span text:style-name="T8">mogą głosować obywatele Unii Europejskiej niebędący obywatelami polskimi</text:span><text:span text:style-name="T7">, którzy są wpisani do stałego rejestru wyborców prowadzonego przez gminę.</text:span></text:p>
      <text:p text:style-name="P5"><text:span text:style-name="T5">1.</text:span><text:span text:style-name="T7"> Wpis do rejestru wyborców obywatela Unii Europejskiej niebędącego obywatelem polskim następuje na jego wniosek złożony w urzędzie gminy właściwym ze względu na jego miejsce stałego zamieszkania.</text:span></text:p>
      <text:p text:style-name="P4"><text:span text:style-name="T7"><text:s/></text:span><text:span text:style-name="T9">We wniosku podaje się: </text:span></text:p>
      <text:list xml:id="list28234986" text:style-name="WWNum1">
        <text:list-item>
          <text:p text:style-name="P16">nazwisko i imiona, </text:p>
        </text:list-item>
        <text:list-item>
          <text:p text:style-name="P16">imię ojca, </text:p>
        </text:list-item>
        <text:list-item>
          <text:p text:style-name="P16">datę urodzenia, </text:p>
        </text:list-item>
        <text:list-item>
          <text:p text:style-name="P16">numer paszportu lub nazwę i numer innego dokumentu stwierdzającego tożsamość,</text:p>
        </text:list-item>
        <text:list-item>
          <text:p text:style-name="P16">adres zameldowania wyborcy na pobyt stały lub adres ostatniego zameldowania na pobyt stały.</text:p>
        </text:list-item>
      </text:list>
      <text:p text:style-name="P10">Do wniosku dołącza się:</text:p>
      <text:list xml:id="list28233060" text:style-name="WWNum2">
        <text:list-item>
          <text:p text:style-name="P17">kserokopię ważnego dokumentu stwierdzającego tożsamość wnioskodawcy,</text:p>
        </text:list-item>
        <text:list-item>
          <text:p text:style-name="P26"><text:a xlink:type="simple" xlink:href="http://info.pkw.gov.pl/g2/oryginal/2014_01/36029dec47bca0e66e03669f8ea9c979.pdf"><text:span text:style-name="T1">pisemną deklarację</text:span></text:a><text:span text:style-name="T2">, w której wnioskodawca podaje:</text:span></text:p>
        </text:list-item>
      </text:list>
      <text:list xml:id="list28252534" text:style-name="WWNum3">
        <text:list-item>
          <text:p text:style-name="P18">swoje obywatelstwo,</text:p>
        </text:list-item>
        <text:list-item>
          <text:p text:style-name="P18">adres stałego zamieszkania na terytorium Rzeczypospolitej Polskiej.<text:line-break/></text:p>
        </text:list-item>
      </text:list>
      <text:p text:style-name="P12">Dokumenty niesporządzone w języku polskim są składane wraz z tłumaczeniem przysięgłym na język polski. Dotyczy to również innych dokumentów składanych przez obywateli Unii Europejskiej niebędących obywatelami polskimi.</text:p>
      <text:p text:style-name="P5"><text:span text:style-name="T5">2.</text:span><text:span text:style-name="T7"> Przepisy nie wskazują terminu, do którego najpóźniej wniosek o wpisanie do rejestru wyborców musi zostać złożony, aby wyborca mógł wziąć udział w wyborach. Jednakże należy mieć na uwadze, że wójt (burmistrz, prezydent miasta) ma 3 dni na rozpatrzenie wniosku. </text:span></text:p>
      <text:p text:style-name="P5"><text:span text:style-name="T5">3.</text:span><text:span text:style-name="T7"> Obywatel Unii Europejskiej niebędący obywatelem polskim wpisany w Polsce do rejestru wyborców nie ma prawa do głosowania w wyborach do Parlamentu Europejskiego przeprowadzanego na podstawie przepisów innego państwa Unii Europejskiej, w tym w kraju swojego pochodzenia. </text:span></text:p>
      <text:p text:style-name="P13">Czynne prawo wyborcze (prawo wybierania)</text:p>
      <text:p text:style-name="P5"><text:span text:style-name="T6">Czynne prawo wyborcze, tj. prawo udziału w głosowaniu (prawo wybierania)</text:span><text:span text:style-name="T7"> w wyborach do Parlamentu Europejskiego ma stale zamieszkujący w Polsce i wpisany do rejestru wyborców obywatel Unii Europejskiej niebędący obywatelem polskim, który:</text:span></text:p>
      <text:list xml:id="list28235310" text:style-name="WWNum4">
        <text:list-item>
          <text:p text:style-name="P19">najpóźniej w dniu głosowania kończy 18 lat,</text:p>
        </text:list-item>
        <text:list-item>
          <text:p text:style-name="P19">nie został pozbawiony praw publicznych prawomocnym orzeczeniem sądu,</text:p>
        </text:list-item>
        <text:list-item>
          <text:p text:style-name="P19">nie został ubezwłasnowolniony prawomocnym orzeczeniem sądu.<text:line-break/></text:p>
        </text:list-item>
      </text:list>
      <text:p text:style-name="P13">WARUNKI UDZIAŁU W GŁOSOWANIU</text:p>
      <text:p text:style-name="P2"><text:span text:style-name="T2"><text:line-break/></text:span><text:span text:style-name="T4">1. Głosowanie w Polsce w miejscu stałego zamieszkania </text:span><text:span text:style-name="T2"><text:line-break/><text:line-break/>Wyborca wpisany do </text:span><text:a xlink:type="simple" xlink:href="http://info.pkw.gov.pl/rejestr-wyborcow-pe/rejestr-wyborcow.html"><text:span text:style-name="T1">rejestru wyborców,</text:span></text:a><text:span text:style-name="T2"> zostanie wpisany z urzędu do </text:span><text:a xlink:type="simple" xlink:href="http://info.pkw.gov.pl/spis-wyborcow-pe/spis-wyborcow.html"><text:span text:style-name="T1">spisu wyborców</text:span></text:a><text:span text:style-name="T2"> w gminie, w której ujęty jest w rejestrze wyborców, sporządzanym dla obwodu głosowania </text:span><text:soft-page-break/><text:span text:style-name="T2">właściwego dla jego miejsca zamieszkania</text:span><text:span text:style-name="T3">.</text:span><text:span text:style-name="T2"><text:line-break/><text:line-break/></text:span><text:span text:style-name="T4">2. Głosowanie w Polsce poza miejscem stałego zamieszkania</text:span></text:p>
      <text:p text:style-name="P7">Głosowanie w miejscu pobytu czasowego, po dopisaniu do spisu na wniosek wyborcy. Wyborca wpisany do rejestru wyborców — przebywający czasowo poza miejscem wpisania do rejestru, może wziąć udział w głosowaniu w miejscu czasowego pobytu, jeżeli złoży pisemny wniosek o dopisanie do spisu wyborców.</text:p>
      <text:p text:style-name="P8"><text:span text:style-name="T7"><text:s/>Wniosek składa się w urzędzie gminy, na obszarze której czasowo przebywa wyborca, </text:span><text:span text:style-name="T8">najpóźniej w 5. dniu przed dniem wyborów, tj. do dnia 20 maja 2014 r.</text:span></text:p>
      <text:p text:style-name="P7"><text:s/>Wyborca dopisany do spisu wyborców na własny wniosek zostanie z urzędu skreślony ze spisu w miejscu stałego zamieszkania.</text:p>
      <text:list xml:id="list28227828" text:style-name="WWNum8">
        <text:list-item>
          <text:p text:style-name="P23">Głosowanie na podstawie zaświadczenia o prawie do głosowania</text:p>
        </text:list-item>
      </text:list>
      <text:p text:style-name="P7">Wyborca wpisany do rejestru wyborców, który zamierza zmienić miejsce pobytu przed dniem wyborów może otrzymać zaświadczenie o prawie do głosowania. Z zaświadczeniem takim można głosować w dowolnym obwodzie głosowania w kraju, za granicą lub na polskim statku morskim.</text:p>
      <text:p text:style-name="P7"/>
      <text:p text:style-name="P8"><text:span text:style-name="T7"><text:s/>Wniosek o wydanie zaświadczenia o prawie do głosowania składa się w urzędzie gminy, w której wyborca będzie ujęty w spisie wyborców, </text:span><text:span text:style-name="T8">najpóźniej w 2. dniu przed dniem wyborów, tj. do dnia 23 maja 2014 r.</text:span><text:span text:style-name="T7"> Może on zostać złożony pisemnie, telefaksem lub w formie elektronicznej. Zaświadczenie o prawie do głosowania wyborca odbiera za pokwitowaniem osobiście albo przez upoważnioną pisemnie osobę.</text:span></text:p>
      <text:p text:style-name="P7"/>
      <text:p text:style-name="P7"><text:s/>W przypadku upoważnienia innej osoby do odbioru zaświadczenia wyborca sporządza wniosek o wydanie zaświadczenia i upoważnienie (może to być jeden dokument), w którym wskazuje swoje imię (imiona) i nazwisko oraz numer paszportu albo nazwę i numer innego dokumentu tożsamości, a także dane osoby upoważnionej do odebrania zaświadczenia. Wyborca, któremu wydano zaświadczenie o prawie do głosowania zostanie z urzędu skreślony ze spisu wyborców w miejscu stałego zamieszkania. </text:p>
      <text:p text:style-name="P7"/>
      <text:p text:style-name="P7">Należy zwrócić szczególną uwagę, aby nie utracić zaświadczenia o prawie do głosowania. W przypadku jego utraty, niezależnie od przyczyny, nie będzie możliwe otrzymanie kolejnego zaświadczenia, ani wzięcie udziału w głosowaniu w obwodzie właściwym dla w miejsca stałego zamieszkania. </text:p>
      <text:list xml:id="list28243049" text:continue-numbering="true" text:style-name="WWNum8">
        <text:list-item>
          <text:p text:style-name="P23">Głosowanie w szpitalach, domach pomocy społecznej, zakładach karnych i aresztach śledczych oraz w domach studenckich</text:p>
        </text:list-item>
      </text:list>
      <text:p text:style-name="P3"><text:span text:style-name="T2">Wyborcy wpisani do </text:span><text:a xlink:type="simple" xlink:href="http://info.pkw.gov.pl/rejestr-wyborcow-pe/rejestr-wyborcow.html"><text:span text:style-name="T1">rejestru wyborców</text:span></text:a><text:span text:style-name="T2">, którzy będą przebywać w dniu wyborów w szpitalach, domach pomocy społecznej, zakładach karnych i aresztach śledczych zostaną wpisani do </text:span><text:a xlink:type="simple" xlink:href="http://info.pkw.gov.pl/spis-wyborcow-pe/spis-wyborcow.html"><text:span text:style-name="T1">spisów wyborców </text:span></text:a><text:span text:style-name="T2">sporządzonych dla obwodów głosowania utworzonych w tych jednostkach i będą mogli głosować w tych obwodach. Dyrektor jednostki powiadomi osoby przebywające w jednostce o umieszczeniu ich w spisie wyborców.</text:span></text:p>
      <text:p text:style-name="P12"><text:s/>Na takich samych zasadach będą mogli głosować wyborcy wpisani do rejestru wyborców przebywający w domach studenckich lub zespołach domów studenckich, w których utworzono obwody głosowania.</text:p>
      <text:p text:style-name="P12"><text:s/>Wyborcy wpisani do spisu wyborców w wyżej wymienionych jednostkach zostaną z urzędu skreśleni ze spisu w miejscu stałego zamieszkania.</text:p>
      <text:p text:style-name="P12"><text:s/>Osoby, które przybędą do wyżej wymienionych jednostek w dniu wyborów, będą mogły głosować w obwodach utworzonych w tych jednostkach tylko na podstawie zaświadczeń o prawie do głosowania. </text:p>
      <text:p text:style-name="P12"/>
      <text:p text:style-name="P12"/>
      <text:p text:style-name="P14"><text:soft-page-break/>3. Głosowanie za granicą</text:p>
      <text:p text:style-name="P12">Głosowanie w obwodzie głosowania na podstawie zgłoszenia w sprawie wpisania do spisu wyborców.</text:p>
      <text:p text:style-name="P12">Wyborca stale zamieszkały w Polsce i wpisany do rejestru wyborców, a przebywający czasowo za granicą w celu wzięcia udziału w głosowaniu powinien zgłosić właściwemu konsulowi zamiar głosowania w obwodzie głosowania utworzonym za granicą.</text:p>
      <text:p text:style-name="P12"><text:s/>Zgłoszenia dokonuje się ustnie, pisemnie, telefonicznie, telegraficznie, telefaksem lub w formie elektronicznej. </text:p>
      <text:p text:style-name="P11">W zgłoszeniu podaje się: </text:p>
      <text:list xml:id="list28250822" text:style-name="WWNum5">
        <text:list-item>
          <text:p text:style-name="P20">nazwisko i imiona, </text:p>
        </text:list-item>
        <text:list-item>
          <text:p text:style-name="P20">imię ojca, </text:p>
        </text:list-item>
        <text:list-item>
          <text:p text:style-name="P20">datę urodzenia, </text:p>
        </text:list-item>
        <text:list-item>
          <text:p text:style-name="P20">numer paszportu lub innego dokumentu stwierdzającego tożsamość, a także miejsce i datę jego wydania,</text:p>
        </text:list-item>
        <text:list-item>
          <text:p text:style-name="P20">adres zamieszkania lub pobytu wyborcy za granicą, </text:p>
        </text:list-item>
        <text:list-item>
          <text:p text:style-name="P20">adres zamieszkania wyborcy w kraju, tj. miejsce ujęcia w rejestrze wyborców. </text:p>
        </text:list-item>
      </text:list>
      <text:p text:style-name="P6"/>
      <text:p text:style-name="P5"><text:span text:style-name="T7">Zgłoszenia dokonuje się </text:span><text:span text:style-name="T8">najpóźniej w 3. dniu przed dniem wyborów, tj. do dnia 22 maja 2014 r.</text:span></text:p>
      <text:p text:style-name="P3"><text:span text:style-name="T2"><text:s/>Obwody głosowania za granicą tworzy Minister Spraw Zagranicznych w drodze rozporządzenia. Wykaz tych obwodów będzie dostępny we wszystkich polskich placówkach dyplomatycznych i konsularnych oraz delegaturach Krajowego Biura Wyborczego i na stronie internetowej Państwowej Komisji Wyborczej </text:span><text:a xlink:type="simple" xlink:href="http://info.pkw.gov.pl/2014/"><text:span text:style-name="T1">www.pkw.gov.pl</text:span></text:a><text:span text:style-name="T2"> .</text:span></text:p>
      <text:list xml:id="list28247399" text:continue-list="list28243049" text:style-name="WWNum8">
        <text:list-item>
          <text:p text:style-name="P24">Głosowanie korespondencyjne</text:p>
        </text:list-item>
      </text:list>
      <text:p text:style-name="P12">Wyborca stale zamieszkały w Polsce i wpisany do rejestru wyborców, a przebywający czasowo za granicą może głosować korespondencyjnie. W tym celu powinien dokonać u właściwego konsula zgłoszenia zamiaru głosowania korespondencyjnego.</text:p>
      <text:p text:style-name="P12"><text:s/>Zgłoszenia dokonuje się ustnie, pisemnie, telefonicznie, telegraficznie, telefaksem lub w formie elektronicznej. </text:p>
      <text:p text:style-name="P11">W zgłoszeniu podaje się:</text:p>
      <text:list xml:id="list28235795" text:style-name="WWNum6">
        <text:list-item>
          <text:p text:style-name="P21">nazwisko i imiona, </text:p>
        </text:list-item>
        <text:list-item>
          <text:p text:style-name="P21">imię ojca, </text:p>
        </text:list-item>
        <text:list-item>
          <text:p text:style-name="P21">datę urodzenia, </text:p>
        </text:list-item>
        <text:list-item>
          <text:p text:style-name="P21">numer paszportu lub innego dokumentu stwierdzającego tożsamość, a także miejsce i datę jego wydania, </text:p>
        </text:list-item>
        <text:list-item>
          <text:p text:style-name="P21">adres zamieszkania lub pobytu wyborcy za granicą, </text:p>
        </text:list-item>
        <text:list-item>
          <text:p text:style-name="P21">adres zamieszkania wyborcy w kraju, tj. miejsce ujęcia w rejestrze wyborców, </text:p>
        </text:list-item>
        <text:list-item>
          <text:p text:style-name="P21">adres, pod który ma zostać wysłany przez konsula pakiet wyborczy zawierający karty do głosowania. </text:p>
        </text:list-item>
      </text:list>
      <text:p text:style-name="P5"><text:span text:style-name="T7">Zgłoszenia dokonuje się </text:span><text:span text:style-name="T8">najpóźniej w 15. dniu przed dniem wyborów</text:span><text:span text:style-name="T7">. Zgodnie z art. 9 § 2 Kodeksu wyborczego termin ten ulega przedłużeniu do 13 dnia przed dniem wyborów, tj. do dnia 12 maja 2014 r. </text:span></text:p>
      <text:list xml:id="list28238517" text:continue-list="list28247399" text:style-name="WWNum8">
        <text:list-item>
          <text:p text:style-name="P25">Głosowanie na podstawie zaświadczenia o prawie do głosowania.</text:p>
        </text:list-item>
      </text:list>
      <text:p text:style-name="P12"><text:s/>Wyborca stale zamieszkały w Polsce i wpisany do rejestru wyborców zamierzający głosować za granicą może otrzymać zaświadczenie o prawie do głosowania, o czym mowa w części dotyczącej głosowania w kraju poza miejscem stałego zamieszkania. </text:p>
      <text:p text:style-name="P5"><text:soft-page-break/><text:span text:style-name="T7">Wyborca, który został wpisany przez konsula do spisu wyborców, również może otrzymać </text:span><text:span text:style-name="T7">zaświadczenie o prawie do głosowania. Z zaświadczeniem takim można głosować w dowolnym obwodzie głosowania w kraju, za granicą lub na polskim statku morskim. </text:span></text:p>
      <text:p text:style-name="P5"><text:span text:style-name="T7">Wniosek o wydanie zaświadczenia o prawie do głosowania składa się konsulowi, który sporządził spis wyborów, w którym wyborca jest ujęty. Wniosek należy złożyć </text:span><text:span text:style-name="T8">najpóźniej w 2. dniu przed dniem wyborów, tj. do dnia 23 maja 2014 r. </text:span></text:p>
      <text:p text:style-name="P12">Analogicznie jak w przypadku zaświadczeń wydawanych w kraju zaświadczenie o prawie do głosowania wyborca odbiera za pokwitowaniem osobiście albo przez upoważnioną pisemnie osobę. Wyborca, któremu wydano zaświadczenie o prawie do głosowania zostanie z urzędu skreślony ze spisu wyborców sporządzonego przez konsula. </text:p>
      <text:p text:style-name="P14">4. Głosowanie w obwodach głosowania utworzonych na polskich statkach morskich</text:p>
      <text:p text:style-name="P12">Wyborca stale zamieszkały w Polsce i wpisany do rejestru wyborców, a przebywający w dniu wyborów na polskim statku morskim, w celu wzięcia udziału w głosowaniu powinien złożyć do kapitana statku wniosek o wpisanie do spisu wyborców w obwodzie utworzonym na statku, chyba, że posiada zaświadczenie o prawie do głosowania.</text:p>
      <text:p text:style-name="P11">We wniosku podaje się: </text:p>
      <text:list xml:id="list28230740" text:style-name="WWNum7">
        <text:list-item>
          <text:p text:style-name="P22">nazwisko i imiona, </text:p>
        </text:list-item>
        <text:list-item>
          <text:p text:style-name="P22">imię ojca, </text:p>
        </text:list-item>
        <text:list-item>
          <text:p text:style-name="P22">datę urodzenia, </text:p>
        </text:list-item>
        <text:list-item>
          <text:p text:style-name="P22">numer paszportu lub innego dokumentu stwierdzającego tożsamość, a także miejsce i datę jego wydania, </text:p>
        </text:list-item>
        <text:list-item>
          <text:p text:style-name="P22">adres stałego zamieszkania wyborcy w kraju lub adres zamieszkania wyborcy za granicą. </text:p>
        </text:list-item>
      </text:list>
      <text:p text:style-name="P5"><text:span text:style-name="T7">Wniosek o wpisanie do spisu wyborców w obwodzie utworzonym na polskim statku morskim składa się </text:span><text:span text:style-name="T8">najpóźniej w 3. dniu przed dniem wyborów, tj. do dnia 22 maja 2014 r. </text:span></text:p>
      <text:p text:style-name="P3"><text:span text:style-name="T2">Obwody głosowania na polskich statkach morskich tworzy Minister Infrastruktury i Rozwoju w drodze rozporządzenia. Wykaz tych obwodów będzie dostępny we wszystkich delegaturach Krajowego Biura Wyborczego oraz na stronie internetowej Państwowej Komisji Wyborczej </text:span><text:a xlink:type="simple" xlink:href="http://info.pkw.gov.pl/2014/"><text:span text:style-name="T1">www.pkw.gov.pl</text:span></text:a><text:span text:style-name="T2">.</text:span></text:p>
      <text:p text:style-name="P12"><text:s/>Do głosowania na polskich statkach morskich na podstawie zaświadczenia o prawie do głosowania mają zastosowanie odpowiednie zasady wskazane w części dotyczącej głosowania za granicą, z tym że wniosek o wydanie zaświadczenia składa się do kapitana statku.</text:p>
      <text:p text:style-name="P12"><text:s/><text:bookmark text:name="_GoBac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1T16:53:45.20</meta:creation-date>
    <dc:date>2014-04-14T08:08:49.67</dc:date>
    <meta:editing-duration>PT1M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4" meta:paragraph-count="79" meta:word-count="1447" meta:character-count="10184"/>
  </office:meta>
</office:document-meta>
</file>