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left="3.251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13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7" style:family="paragraph" style:parent-style-name="Standard">
      <style:paragraph-properties fo:margin-left="4.995cm" fo:margin-right="0cm" fo:margin-top="0cm" fo:margin-bottom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style:font-size-asian="12pt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-asian="Times New Roman1" style:language-asian="pl" style:country-asian="PL" style:font-name-complex="Arial1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T11" style:family="text">
      <style:text-properties style:text-underline-style="none" fo:font-weight="normal" style:font-name-asian="Times New Roman1" style:language-asian="pl" style:country-asian="PL" style:font-weight-asian="normal" style:font-name-complex="Arial1" style:font-weight-complex="normal"/>
    </style:style>
    <style:style style:name="T12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JE O UPRAWNIENIACH WYBORCÓW NIEPEŁNOSPRAWNYCH</text:p>
      <text:p text:style-name="P3"/>
      <text:list xml:id="list28247052" text:style-name="WWNum1">
        <text:list-item>
          <text:p text:style-name="P18"><text:bookmark text:name="2"/>Prawo do uzyskiwania informacji o wyborach</text:p>
        </text:list-item>
      </text:list>
      <text:p text:style-name="P13"/>
      <text:p text:style-name="P3">Wyborca niepełnosprawny wpisany do rejestru wyborców w danej gminie ma prawo do uzyskiwania informacji o wyborach posłów do Parlamentu Europejskiego.</text:p>
      <text:p text:style-name="P3"/>
      <text:p text:style-name="P3">Informacje te są przekazywane wyborcy niepełnosprawnemu, na jego wniosek, w Urzędzie Gminy <text:s/>w Godkowie, po podaniu przez wyborcę jego nazwiska, imienia (imion) oraz adresu stałego zamieszkania.</text:p>
      <text:p text:style-name="P3"/>
      <text:p text:style-name="P8"><text:span text:style-name="T9">Szczegółowych informacji udziela </text:span><text:span text:style-name="T11">Referat Organizacyjny stanowisko ds. ewidencji ludności, dowodów osobistych w Urzędzie Gminy Godkowo</text:span></text:p>
      <text:p text:style-name="P4"/>
      <text:p text:style-name="P1"><text:span text:style-name="T5">pod <text:s/>nr <text:s/>telefonu </text:span><text:span text:style-name="T1"><text:s text:c="2"/>55 2497210 w. 41, <text:s/></text:span></text:p>
      <text:p text:style-name="P1"><text:span text:style-name="T5">nr fax </text:span><text:span text:style-name="T1"><text:tab/><text:tab/> <text:s text:c="7"/>55 249 72 57</text:span></text:p>
      <text:p text:style-name="P11"><text:bookmark text:name="_GoBack"/><text:span text:style-name="T12">adres email <text:s/></text:span><text:span text:style-name="T8"><text:s text:c="8"/>sekretariat@uggodkowo.bic.doc.pl</text:span></text:p>
      <text:p text:style-name="P9"/>
      <text:list xml:id="list28275392" text:continue-numbering="true" text:style-name="WWNum1">
        <text:list-item>
          <text:p text:style-name="P18">Głosowanie w lokalu dostosowanym do potrzeb osób niepełnosprawnych</text:p>
        </text:list-item>
      </text:list>
      <text:p text:style-name="P13"/>
      <text:p text:style-name="P7"><text:span text:style-name="T8">Wyborca niepełnosprawny może głosować w lokalu wyborczym dostosowanym do potrzeb osób niepełnosprawnych. W tym celu powinien on </text:span><text:span text:style-name="T10">złożyć wniosek o dopisanie do spisu wyborców w obwodzie właściwym dla tego lokalu wyborczego.</text:span></text:p>
      <text:p text:style-name="P3"/>
      <text:p text:style-name="P7"><text:span text:style-name="T8">Wniosek składa się w Urzędzie Gminy w Godkowie </text:span><text:span text:style-name="T10">najpóźniej w 13. dniu przed dniem wyborów, tj. do 12 maja 2014 r.</text:span></text:p>
      <text:p text:style-name="P5"/>
      <text:p text:style-name="P8"><text:span text:style-name="T9">Szczegółowych informacji udziela </text:span><text:span text:style-name="T11">Referat Organizacyjny stanowisko ds. ewidencji ludności, dowodów osobistych w Urzędzie Gminy Godkowo</text:span></text:p>
      <text:p text:style-name="P3"/>
      <text:p text:style-name="P2"><text:span text:style-name="T3">pod <text:s/>nr <text:s/>telefonu </text:span><text:span text:style-name="T4"><text:s text:c="2"/>55 2497210 w. 41, <text:s/></text:span></text:p>
      <text:p text:style-name="P12"><text:span text:style-name="T6">adres email <text:s/></text:span><text:span text:style-name="T7"><text:s text:c="8"/></text:span><text:span text:style-name="T2">sekretariat@uggodkowo.bic.doc.pl</text:span></text:p>
      <text:p text:style-name="P16"/>
      <text:p text:style-name="P3"/>
      <text:list xml:id="list28274667" text:continue-numbering="true" text:style-name="WWNum1">
        <text:list-item>
          <text:p text:style-name="P18">Głosowanie w lokalu wyborczym przy użyciu nakładki na kartę do głosowania sporządzonej w alfabecie Braille'a</text:p>
        </text:list-item>
      </text:list>
      <text:p text:style-name="P13"/>
      <text:p text:style-name="P3">Wyborca niepełnosprawny może głosować przy użyciu nakładki na kartę do głosowania sporządzonej w alfabecie Braille'a, w lokalu wyborczym. </text:p>
      <text:p text:style-name="P3"/>
      <text:p text:style-name="P7"><text:span text:style-name="T8">Zamiar głosowania przy użyciu nakładki powinien być zgłoszony w Urzędzie Gminy w Godkowie </text:span><text:span text:style-name="T10">najpóźniej w 13. dniu przed dniem wyborów, tj. do 12 maja 2014 r.</text:span></text:p>
      <text:p text:style-name="P6"/>
      <text:p text:style-name="P8"><text:span text:style-name="T9">Szczegółowych informacji udziela </text:span><text:span text:style-name="T11">Referat Organizacyjny stanowisko ds. ewidencji ludności, dowodów osobistych w Urzędzie Gminy Godkowo</text:span></text:p>
      <text:p text:style-name="P10"/>
      <text:p text:style-name="P2"><text:span text:style-name="T3">pod <text:s/>nr <text:s/>telefonu </text:span><text:span text:style-name="T4"><text:s text:c="2"/>55 2497210 w. 41, <text:s/></text:span></text:p>
      <text:p text:style-name="P1"><text:span text:style-name="T5">nr fax </text:span><text:span text:style-name="T1"><text:tab/><text:tab/> <text:s text:c="7"/>55 249 72 57</text:span></text:p>
      <text:p text:style-name="P12"><text:span text:style-name="T6">adres email <text:s/></text:span><text:span text:style-name="T7"><text:s text:c="8"/></text:span><text:span text:style-name="T2">sekretariat@uggodkowo.bic.doc.p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6:45:22.85</meta:creation-date>
    <dc:date>2014-04-14T08:11:06.71</dc:date>
    <meta:editing-duration>PT6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66" meta:character-count="1979"/>
  </office:meta>
</office:document-meta>
</file>