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00%"/>
      <style:text-properties style:font-name="Arial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Title">
      <style:text-properties style:font-name="Arial" fo:font-size="14pt" style:font-size-asian="14pt" style:font-name-complex="Arial" style:font-size-complex="14pt"/>
    </style:style>
    <style:style style:name="P10" style:family="paragraph" style:parent-style-name="Subtitle">
      <style:text-properties style:font-name="Ari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Ari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style:font-name="Arial"/>
    </style:style>
    <style:style style:name="P16" style:family="paragraph" style:parent-style-name="Heading_20_2">
      <style:paragraph-properties fo:margin-left="0cm" fo:margin-right="0cm" fo:text-align="justify" style:justify-single-word="false" fo:text-indent="1.482cm" style:auto-text-indent="false"/>
      <style:text-properties style:font-name="Arial" fo:font-size="12pt" fo:font-weight="normal" style:font-size-asian="12pt" style:font-weight-asian="normal" style:font-weight-complex="normal"/>
    </style:style>
    <style:style style:name="P17" style:family="paragraph" style:parent-style-name="Title" style:master-page-name="Standard">
      <style:paragraph-properties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fo:font-size="12pt" style:font-size-asian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style:text-underline-style="solid" style:text-underline-width="auto" style:text-underline-color="font-color" style:font-size-asian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text-underline-style="solid" style:text-underline-width="auto" style:text-underline-color="font-color" style:font-name-complex="Arial"/>
    </style:style>
    <style:style style:name="T20" style:family="text">
      <style:text-properties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CJA</text:p>
      <text:p text:style-name="P9"/>
      <text:p text:style-name="P10"><text:span text:style-name="T8">w sprawie dopisywania się </text:span><text:span text:style-name="T12">do spisu wyborców</text:span><text:span text:style-name="T8"> w wyborach posłów do Parlamentu Europejskiego zarządzonych na dzień 25 maja 2014 r.</text:span></text:p>
      <text:p text:style-name="P4"/>
      <text:h text:style-name="P16" text:outline-level="2">Zgodnie z ustawą z dnia 5 stycznia 2011 r. – Kodeks wyborczy (Dz. U. Nr 21, poz. 112 z późn. zm.) informuję, że:</text:h>
      <text:list xml:id="list28254969" text:style-name="L1">
        <text:list-item>
          <text:p text:style-name="P11"><text:span text:style-name="T11">żołnierze pełniący zasadniczą lub okresową służbę wojskową oraz pełniący służbę w charakterze kandydatów na żołnierzy zawodowych lub odbywający ćwiczenia i przeszkolenie wojskowe, a także ratownicy odbywający zasadniczą służbę w obronie cywilnej poza miejscem stałego zamieszkania, policjanci z jednostek skoszarowanych, funkcjonariusze Biura Ochrony Rządu, Straży Granicznej, Państwowej Straży Pożarnej i Służby Więziennej pełniący służbę w systemie skoszarowanym </text:span><text:span text:style-name="T13">mogą składać wnioski o dopisanie do spisu wyborców w terminie od dnia 5 maja 2014 r. do dnia 12 maja 2014 r.</text:span><text:span text:style-name="T14"> <text:s/></text:span></text:p>
          <text:p text:style-name="P12"/>
        </text:list-item>
        <text:list-item>
          <text:p text:style-name="P14">wyborcy przebywający czasowo na terenie gminy Godkowo w okresie obejmującym dzień wyborów oraz wyborcy nigdzie niezamieszkali <text:span text:style-name="T15">mogą składać wnioski o dopisanie do spisu wyborców w terminie </text:span><text:span text:style-name="T16">do dnia </text:span><text:span text:style-name="T17">20 maja 2014 r.</text:span></text:p>
        </text:list-item>
      </text:list>
      <text:p text:style-name="P1"/>
      <text:list xml:id="list28254510" text:style-name="WW8Num1">
        <text:list-item>
          <text:p text:style-name="P15"><text:span text:style-name="T20">wyborcy niepełnosprawni mogą głosować w lokalu wyborczym dostosowanym do potrzeb osób niepełnosprawnych. W tym celu </text:span><text:span text:style-name="T19">należy złożyć wniosek o dopisanie do spisu wyborców w obwodzie właściwym dla tego lokalu wyborczego</text:span><text:span text:style-name="T18"> w terminie do dnia 12 maja 2014 r.</text:span></text:p>
        </text:list-item>
      </text:list>
      <text:p text:style-name="P5"/>
      <text:p text:style-name="P7"><text:span text:style-name="T5"><text:tab/>Wnioski o dopisanie do spisu wyborców w wyborach posłów do Parlamentu Europejskiego można składać </text:span><text:span text:style-name="T14">w </text:span><text:span text:style-name="T4">Referacie Organizacyjnym na stanowisku ds. ewidencji ludności, dowodów osobistych w Urzędzie Gminy Godkowo <text:s/>pok. nr 10, I piętro <text:s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Szczegółowych informacji udziela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Referat Organizacyjny stanowisko ds. ewidencji ludności, dowodów osobistych w Urzędzie Gminy Godkowo <text:s/>pok. nr 10, I piętro <text:s/></text:span></text:span></text:p>
      <text:p text:style-name="P13"/>
      <text:p text:style-name="P3"><text:span text:style-name="T10">pod <text:s/>nr <text:s/>telefonu </text:span><text:span text:style-name="T6"><text:s text:c="2"/>55 2497210 w. 41, <text:s/></text:span></text:p>
      <text:p text:style-name="P3"><text:span text:style-name="T10">nr fax </text:span><text:span text:style-name="T6"><text:tab/><text:tab/> <text:s text:c="7"/>55 249 72 57</text:span></text:p>
      <text:p text:style-name="P6"><text:span text:style-name="T9">adres email <text:s/></text:span><text:span text:style-name="T7"><text:s text:c="9"/>sekretariat@uggodkowo.bic.doc.pl</text:span></text:p>
      <text:p text:style-name="P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1516671" style:display-name="3715166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7:00:46.25</meta:creation-date>
    <dc:date>2014-04-14T08:09:36.48</dc:date>
    <meta:editing-duration>PT7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264" meta:character-count="1802"/>
  </office:meta>
</office:document-meta>
</file>