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paragraph-properties fo:margin-left="6.244cm" fo:margin-right="0cm" fo:margin-top="0cm" fo:margin-bottom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14" style:family="paragraph" style:parent-style-name="List_20_Paragraph" style:master-page-name="Standard">
      <style:paragraph-properties fo:margin-left="1.905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14pt" fo:font-weight="bold" style:font-name-asian="Times New Roman1" style:font-size-asian="14pt" style:language-asian="pl" style:country-asian="PL" style:font-weight-asian="bold" style:font-name-complex="Arial1" style:font-size-complex="14pt"/>
    </style:style>
    <style:style style:name="P1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1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ŁOSOWANIE KORESPONDENCYJNE</text:p>
      <text:p text:style-name="P1"/>
      <text:p text:style-name="P2"><text:span text:style-name="T2">Głosować korespondencyjnie mogą wyborcy </text:span><text:span text:style-name="T3">posiadający orzeczenie o znacznym lub umiarkowanym stopniu niepełnosprawności</text:span><text:span text:style-name="T2">, w tym także wyborcy posiadający orzeczenie organu rentowego o:</text:span></text:p>
      <text:list xml:id="list28236225" text:style-name="WWNum2">
        <text:list-item>
          <text:p text:style-name="P15">całkowitej niezdolności do pracy, </text:p>
        </text:list-item>
        <text:list-item>
          <text:p text:style-name="P15">niezdolności do samodzielnej egzystencji, </text:p>
        </text:list-item>
        <text:list-item>
          <text:p text:style-name="P15">o zaliczeniu do I gruру inwalidów;</text:p>
        </text:list-item>
        <text:list-item>
          <text:p text:style-name="P15">o zaliczeniu do II grupy inwalidów;<text:bookmark text:name="3"/></text:p>
        </text:list-item>
        <text:list-item>
          <text:p text:style-name="P15">a także osoby о stałej albo długotrwałej niezdolności do pracy w gospodarstwie rolnym, którym przysługuje zasiłek pielęgnacyjny.</text:p>
        </text:list-item>
      </text:list>
      <text:p text:style-name="P4"/>
      <text:p text:style-name="P2"><text:span text:style-name="T2">Zamiar głosowania korespondencyjnego powinien być zgłoszony przez wyborcę niepełnosprawnego w </text:span><text:span text:style-name="T6">Referacie Organizacyjnym na stanowisku ds. ewidencji ludności, dowodów osobistych w Urzędzie Gminy Godkowo</text:span><text:span text:style-name="T2"> </text:span><text:span text:style-name="T3">najpóźniej w 20. dniu przed dniem wyborów, tj. do 5 maja 2014 r. </text:span></text:p>
      <text:p text:style-name="P5"/>
      <text:p text:style-name="P9"><text:span text:style-name="T5">pod numerami telefonów:</text:span><text:span text:style-name="T1"><text:tab/> <text:s text:c="2"/>55 249-72-10 <text:s/>w. 41</text:span></text:p>
      <text:p text:style-name="P11"><text:s text:c="3"/>55/ <text:s/>239-34-76</text:p>
      <text:p text:style-name="P6"/>
      <text:p text:style-name="P6">Zgłoszenie powinno zawierać:</text:p>
      <text:list xml:id="list28243129" text:style-name="WWNum3">
        <text:list-item>
          <text:p text:style-name="P16">nazwisko i imię (imiona), </text:p>
        </text:list-item>
        <text:list-item>
          <text:p text:style-name="P16">imię ojca, </text:p>
        </text:list-item>
        <text:list-item>
          <text:p text:style-name="P16">datę urodzenia, </text:p>
        </text:list-item>
        <text:list-item>
          <text:p text:style-name="P16">numer ewidencyjny PESEL wyborcy niepełnosprawnego, </text:p>
        </text:list-item>
        <text:list-item>
          <text:p text:style-name="P16">oświadczenie o wpisaniu wyborcy do rejestru wyborców w danej gminie, </text:p>
        </text:list-item>
        <text:list-item>
          <text:p text:style-name="P16">oznaczenie wyborów, których dotyczy zgłoszenie, </text:p>
        </text:list-item>
        <text:list-item>
          <text:p text:style-name="P16">wskazanie adresu stałego zamieszkania, na który ma być wysłany pakiet wyborczy.</text:p>
        </text:list-item>
      </text:list>
      <text:p text:style-name="P4"/>
      <text:p text:style-name="P2"><text:span text:style-name="T2">Do zgłoszenia </text:span><text:span text:style-name="T3">należy dołączyć kopię aktualnego orzeczenia właściwego organu orzekającego o ustaleniu stopnia niepełnosprawności</text:span><text:span text:style-name="T2">. </text:span></text:p>
      <text:p text:style-name="P4"/>
      <text:p text:style-name="P4">W zgłoszeniu wyborca może zażądać przesłania mu wraz z pakietem wyborczym nakładki na kartę do głosowania sporządzonej w alfabecie Braille'a.</text:p>
      <text:p text:style-name="P4"/>
      <text:p text:style-name="P2"><text:span text:style-name="T2">Wyborca, </text:span><text:span text:style-name="T3">nie później niż 7. dnia przed dniem wyborów</text:span><text:span text:style-name="T2">, otrzyma z Urzędu Gminy w Godkowie pakiet wyborczy.</text:span></text:p>
      <text:p text:style-name="P7"/>
      <text:p text:style-name="P3"><text:span text:style-name="T4">Szczegółowych informacji udziela <text:s/></text:span><text:span text:style-name="T6">Referat Organizacyjny stanowisko ds. ewidencji ludności, dowodów osobistych w Urzędzie Gminy Godkowo</text:span></text:p>
      <text:p text:style-name="P7"/>
      <text:p text:style-name="P8"><text:span text:style-name="T7">pod <text:s/>nr <text:s/>telefonu </text:span><text:span text:style-name="T5"><text:s text:c="2"/>55 2497210 w. 41, <text:s/></text:span></text:p>
      <text:p text:style-name="P8"><text:span text:style-name="T7">nr fax </text:span><text:span text:style-name="T5"><text:tab/><text:tab/> <text:s text:c="7"/>55 249 72 57</text:span></text:p>
      <text:p text:style-name="P10"><text:span text:style-name="T8">adres email <text:s/></text:span><text:span text:style-name="T9"><text:s text:c="6"/>sekretariat@uggodkowo.bic.doc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6:37:09.51</meta:creation-date>
    <dc:date>2014-04-14T08:08:19.75</dc:date>
    <meta:editing-duration>PT31M37S</meta:editing-duration>
    <meta:editing-cycles>3</meta:editing-cycles>
    <meta:generator>OpenOffice.org/3.3$Win32 OpenOffice.org_project/330m20$Build-9567</meta:generator>
    <meta:print-date>2014-04-11T16:44:06.14</meta:print-date>
    <meta:document-statistic meta:table-count="0" meta:image-count="0" meta:object-count="0" meta:page-count="1" meta:paragraph-count="25" meta:word-count="241" meta:character-count="1777"/>
  </office:meta>
</office:document-meta>
</file>