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4" style:family="paragraph" style:parent-style-name="List_20_Paragraph" style:master-page-name="Standard">
      <style:paragraph-properties fo:margin-left="1.905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14pt" fo:font-weight="bold" style:font-name-asian="Times New Roman1" style:font-size-asian="14pt" style:language-asian="pl" style:country-asian="PL" style:font-weight-asian="bold" style:font-name-complex="Arial1" style:font-size-complex="14pt"/>
    </style:style>
    <style:style style:name="P5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Arial"/>
    </style:style>
    <style:style style:name="P6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"/>
    </style:style>
    <style:style style:name="P7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8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9" style:family="paragraph" style:parent-style-name="List_20_Paragraph" style:list-style-name="WWNum4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1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5" style:family="text">
      <style:text-properties fo:font-size="12pt" style:text-underline-style="none" fo:font-weight="normal" style:font-size-asian="12pt" style:font-weight-asian="normal" style:font-name-complex="Arial1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ŁOSOWANIE PRZEZ PEŁNOMOCNIKA</text:p>
      <text:p text:style-name="P1"/>
      <text:p text:style-name="P10">Prawo do głosowania przez pełnomocnika mają:</text:p>
      <text:list xml:id="list28231205" text:style-name="L1">
        <text:list-item>
          <text:p text:style-name="P5"><text:span text:style-name="T4">wyborcy, którzy najpóźniej w dniu głosowania </text:span><text:span text:style-name="T2">ukończą 75 lat</text:span><text:span text:style-name="T4">,</text:span></text:p>
        </text:list-item>
        <text:list-item>
          <text:p text:style-name="P5"><text:span text:style-name="T4">wyborcy </text:span><text:span text:style-name="T2">niepełnosprawni</text:span><text:span text:style-name="T4"> </text:span><text:span text:style-name="T2">posiadający orzeczenie o znacznym lub umiarkowanym stopniu niepełnosprawności</text:span><text:span text:style-name="T4">, w tym także wyborcy posiadający orzeczenie organu rentowego o:</text:span></text:p>
        </text:list-item>
      </text:list>
      <text:list xml:id="list28246902" text:style-name="WWNum4">
        <text:list-item>
          <text:p text:style-name="P9">całkowitej niezdolności do pracy, </text:p>
        </text:list-item>
        <text:list-item>
          <text:p text:style-name="P9">niezdolności do samodzielnej egzystencji, </text:p>
        </text:list-item>
        <text:list-item>
          <text:p text:style-name="P9">o zaliczeniu do I gruру inwalidów;</text:p>
        </text:list-item>
        <text:list-item>
          <text:p text:style-name="P9">o zaliczeniu do II grupy inwalidów;</text:p>
        </text:list-item>
        <text:list-item>
          <text:p text:style-name="P9">a także osoby о stałej albo długotrwałej niezdolności do pracy w gospodarstwie rolnym, którym przysługuje zasiłek pielęgnacyjny.</text:p>
        </text:list-item>
      </text:list>
      <text:p text:style-name="P1"/>
      <text:p text:style-name="P2"><text:span text:style-name="T4">Pełnomocnikiem </text:span><text:span text:style-name="T2">może być tylko</text:span><text:span text:style-name="T4"> osoba wpisana do rejestru wyborców w tej samej gminie, co udzielający pełnomocnictwa do głosowania lub posiadająca zaświadczenie o prawie do głosowania.</text:span></text:p>
      <text:p text:style-name="P1"/>
      <text:p text:style-name="P2"><text:span text:style-name="T4">Pełnomocnikiem </text:span><text:span text:style-name="T2">nie może być:</text:span></text:p>
      <text:list xml:id="list28237957" text:style-name="WWNum2">
        <text:list-item>
          <text:p text:style-name="P7">osoba wchodząca w skład komisji obwodowej właściwej dla obwodu głosowania osoby udzielającej pełnomocnictwa do głosowania;</text:p>
        </text:list-item>
        <text:list-item>
          <text:p text:style-name="P7">mężowie zaufania;</text:p>
        </text:list-item>
        <text:list-item>
          <text:p text:style-name="P7">osoby kandydujące w wyborach.</text:p>
        </text:list-item>
      </text:list>
      <text:p text:style-name="P1"/>
      <text:p text:style-name="P2"><text:span text:style-name="T4">Wniosek o sporządzenie aktu pełnomocnictwa należy złożyć </text:span><text:span text:style-name="T2">najpóźniej w 10. dniu przed dniem wyborów, tj. do 15 maja 2014 r.</text:span><text:span text:style-name="T4"> </text:span></text:p>
      <text:p text:style-name="P1"/>
      <text:p text:style-name="P10">Do wniosku należy dołączyć:</text:p>
      <text:list xml:id="list28242337" text:style-name="WWNum3">
        <text:list-item>
          <text:p text:style-name="P8">pisemną zgodę osoby mającej być pełnomocnikiem na przyjęcie pełnomocnictwa — wzór zgody na przyjęcie pełnomocnictwa;</text:p>
        </text:list-item>
        <text:list-item>
          <text:p text:style-name="P6"><text:span text:style-name="T4">kopię aktualnego orzeczenia właściwego organu orzekającego o ustaleniu stopnia niepełnosprawności, </text:span><text:span text:style-name="T1">jeżeli wyborca udzielający pełnomocnictwa w dniu głosowania nie będzie miał ukończonych 75 lat;</text:span></text:p>
        </text:list-item>
        <text:list-item>
          <text:p text:style-name="P6"><text:span text:style-name="T4">kopię zaświadczenia o prawie do głosowania wydanego osobie mającej być pełnomocnikiem, </text:span><text:span text:style-name="T1">jeżeli osoba ta nie jest ujęta w rejestrze wyborców w tej samej gminie co udzielający pełnomocnictwa.</text:span></text:p>
        </text:list-item>
      </text:list>
      <text:p text:style-name="P1"/>
      <text:p text:style-name="P3"><text:span text:style-name="T3">Szczegółowych informacji udziela <text:s/></text:span><text:span text:style-name="T5">Referat Organizacyjny stanowisko ds. ewidencji ludności, dowodów osobistych w Urzędzie Gminy Godkowo <text:s/>pok. nr 10, I piętro <text:s/></text:span></text:p>
      <text:p text:style-name="P12"/>
      <text:p text:style-name="P12">pod <text:s/>nr <text:s/>telefonu <text:s text:c="2"/>55 2497210 w. 41, <text:s/></text:p>
      <text:p text:style-name="P12">nr fax <text:tab/><text:tab/>55 249 72 57.</text:p>
      <text:p text:style-name="P11">adres email <text:s text:c="7"/><text:tab/>sekretariat@uggodkowo.bic.doc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1T16:29:37.43</meta:creation-date>
    <dc:date>2014-04-14T08:09:12.90</dc:date>
    <meta:editing-duration>PT38M42S</meta:editing-duration>
    <meta:editing-cycles>3</meta:editing-cycles>
    <meta:generator>OpenOffice.org/3.3$Win32 OpenOffice.org_project/330m20$Build-9567</meta:generator>
    <meta:print-date>2014-04-11T16:33:22.42</meta:print-date>
    <meta:document-statistic meta:table-count="0" meta:image-count="0" meta:object-count="0" meta:page-count="1" meta:paragraph-count="23" meta:word-count="262" meta:character-count="1881"/>
  </office:meta>
</office:document-meta>
</file>