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1"/>
      <text:p text:style-name="P1">Wójta Gminy Godkowo</text:p>
      <text:p text:style-name="P1"/>
      <text:p text:style-name="P1"/>
      <text:p text:style-name="P1">w sprawie miejsc przeznaczonych na bezpłatne umieszczanie urzędowych obwieszczeń wyborczych i plakatów komitetów wyborczych </text:p>
      <text:p text:style-name="P1">w wyborach posłów do Parlamentu Europejskiego</text:p>
      <text:p text:style-name="P1">zarządzonych na dzień 25 maja 2014 r.</text:p>
      <text:p text:style-name="P1"/>
      <text:p text:style-name="P1"/>
      <text:p text:style-name="P1"/>
      <text:p text:style-name="P4">Zgodnie z art 114 ustawy <text:span text:style-name="T1">z dnia 5 stycznia 2011r. Kodeks wyborczy (Dz. U. z 2011r. Nr 21 poz.112 z późn. zm.) informuję, że <text:s/>urzędowe obwieszczenia wyborcze oraz plakaty komitetów wyborczych mogą być umieszczane na tablicach ogłoszeniowych / informacyjnych na terenie gminy.</text:span></text:p>
      <text:p text:style-name="P3"/>
      <text:p text:style-name="P3">Jednocześnie informuję, że zamiar umieszczania materiałów wyborczych w innych miejscach należy wcześniej uzgodnić z zarządcami obiekt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5:35:01.62</meta:creation-date>
    <dc:date>2014-04-14T08:09:55.54</dc:date>
    <meta:editing-duration>PT10M2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89" meta:character-count="646"/>
  </office:meta>
</office:document-meta>
</file>