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1B546E7224E.png"/>
  <manifest:file-entry manifest:media-type="image/png" manifest:full-path="Pictures/100002010000008C000000A04BD4FE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733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0.624cm"/>
    </style:style>
    <style:style style:name="Tabela1.C" style:family="table-column">
      <style:table-column-properties style:column-width="5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style:snap-to-layout-gri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ff" style:font-name="Calibri" fo:language="zxx" fo:country="none" style:language-asian="zxx" style:country-asian="non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4.657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WIESZCZENIE</text:p>
      <text:p text:style-name="P8">Wójta Gminy Godkowo</text:p>
      <text:p text:style-name="P8">z dnia 14 kwietnia 2014 r.</text:p>
      <text:p text:style-name="P7"/>
      <text:p text:style-name="P11">Na podstawie art. 16 § 1 ustawy z dnia 5 stycznia 2011r. Kodeks wyborczy (Dz. U. z 2011r. Nr 21 poz.112 z późn. zm.) oraz zgodnie z uchwałą Rady Gminy Godkowo Nr XXVI/121/2012 z dnia 24 października 2012, Wójt Gminy Godkowo podaje do publicznej wiadomości informację o numerach i granicach obwodów głosowania, siedzibach obwodowych komisji wyborczych i lokalach obwodowych komisji wyborczych dostosowanych do potrzeb wyborców niepełnosprawnych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umer obwodu głosowania</text:p>
          </table:table-cell>
          <table:table-cell table:style-name="Tabela1.A1" office:value-type="string">
            <text:p text:style-name="P2"/>
            <text:p text:style-name="P5">Granica obwodu głosowania </text:p>
          </table:table-cell>
          <table:table-cell table:style-name="Tabela1.C1" office:value-type="string">
            <text:p text:style-name="P5">Siedziba Obwodowej Komisji Wyborczej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3">Bielica, Burdajny, Cieszyniec,Grądki, Grużajny, Miłosna,Nawty, <text:s/>Osiek, Plajny, Siedlisko,Stary Cieszyn, Stojpy</text:p>
          </table:table-cell>
          <table:table-cell table:style-name="Tabela1.C2" office:value-type="string">
            <text:p text:style-name="P5">Szkoła Podstawowa w Bielicy</text:p>
            <text:p text:style-name="P4">tel. 55 249-76-05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5"><draw:a xlink:type="simple" xlink:href="http://pl.wikinews.org/wiki/Plik:Wheelchair_symbol.svg"><draw:frame draw:style-name="fr1" draw:name="grafika2" text:anchor-type="char" svg:x="0.917cm" svg:y="1.513cm" svg:width="0.817cm" svg:height="0.827cm" draw:z-index="2"><draw:image xlink:href="Pictures/100002010000008C000000A04BD4FE4C.png" xlink:type="simple" xlink:show="embed" xlink:actuate="onLoad"/></draw:frame></draw:a>2</text:p>
          </table:table-cell>
          <table:table-cell table:style-name="Tabela1.A2" office:value-type="string">
            <text:p text:style-name="P6">Godkowo, Gwiździny, Klekotki, Lesiska, Skowrony, Swędkowo, Szymbory, Ząbrowiec, Zimnochy, Kwitajny Wielkie</text:p>
          </table:table-cell>
          <table:table-cell table:style-name="Tabela1.C2" office:value-type="string">
            <text:p text:style-name="P5"><draw:frame draw:style-name="fr2" draw:name="grafika1" text:anchor-type="paragraph" svg:x="1.628cm" svg:y="0.037cm" svg:width="1.656cm" svg:height="1.085cm" draw:z-index="0"><draw:image xlink:href="http://www.umkonskie.sisco.pl/images/stories/koperta.gif" xlink:type="simple" xlink:show="embed" xlink:actuate="onLoad"/></draw:frame>Sala Narad w Urzędzie Gminy w Godkowie</text:p>
            <text:p text:style-name="P4">tel. 55 249-72-10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Dąbkowo, Dobry, Krykajny, Łępno, <text:s/>Olkowo, Piskajny , Podągi</text:p>
          </table:table-cell>
          <table:table-cell table:style-name="Tabela1.C2" office:value-type="string">
            <text:p text:style-name="P5">Gimnazjum w Dobrym</text:p>
            <text:p text:style-name="P4">tel. 55 <text:s/>249-76-61</text:p>
          </table:table-cell>
        </table:table-row>
      </table:table>
      <text:p text:style-name="Standard"><text:span text:style-name="T2"><text:s text:c="3"/></text:span><text:span text:style-name="T4"><draw:a xlink:type="simple" xlink:href="http://pl.wikinews.org/wiki/Plik:Wheelchair_symbol.svg"><draw:frame draw:style-name="fr3" draw:name="Obraz 17" text:anchor-type="as-char" svg:width="0.395cm" svg:height="0.478cm" draw:z-index="3"><draw:image xlink:href="Pictures/100002010000008C000000A04BD4FE4C.png" xlink:type="simple" xlink:show="embed" xlink:actuate="onLoad"/></draw:frame></draw:a></text:span><text:span text:style-name="T3"> <text:s text:c="2"/>- lokale przystosowane dla osób niepełnosprawnych</text:span></text:p>
      <text:p text:style-name="P14"><text:span text:style-name="T1"><text:s/></text:span><text:span text:style-name="T1"><draw:frame draw:style-name="fr4" draw:name="il_fi" text:anchor-type="as-char" svg:width="0.628cm" svg:height="0.427cm" draw:z-index="1"><draw:image xlink:href="Pictures/1000000000000272000001B546E7224E.png" xlink:type="simple" xlink:show="embed" xlink:actuate="onLoad"/></draw:frame></text:span><text:span text:style-name="T2"> <text:s text:c="2"/>- </text:span><text:span text:style-name="T3">lokal wyznaczony do głosowania korespondencyjnego</text:span></text:p>
      <text:p text:style-name="P10"/>
      <text:p text:style-name="P10">Głosowanie w wyborach do Parlamentu Europejskiego odbędzie się w dniu 25 maja 2014 r. w lokalach obwodowych komisji wyborczych w godzinach od 7.00 do 21.00.</text:p>
      <text:p text:style-name="P10"/>
      <text:p text:style-name="P15"/>
      <text:p text:style-name="P7"/>
      <text:p text:style-name="P16"><text:span text:style-name="T5">Wójt Gminy Godkowo</text:span></text:p>
      <text:p text:style-name="P12"/>
      <text:p text:style-name="P12">Janusz Ryszard Grzywal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4:44:00.98</meta:creation-date>
    <dc:date>2014-04-14T08:04:26</dc:date>
    <meta:editing-duration>PT1H38M47S</meta:editing-duration>
    <meta:editing-cycles>9</meta:editing-cycles>
    <meta:generator>OpenOffice.org/3.3$Win32 OpenOffice.org_project/330m20$Build-9567</meta:generator>
    <meta:print-date>2014-04-11T15:34:23.45</meta:print-date>
    <meta:document-statistic meta:table-count="1" meta:image-count="4" meta:object-count="0" meta:page-count="1" meta:paragraph-count="24" meta:word-count="184" meta:character-count="1311"/>
  </office:meta>
</office:document-meta>
</file>