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Normal_20__28_Web_29_">
      <style:paragraph-properties fo:margin-top="0cm" fo:margin-bottom="0cm" fo:text-align="center" style:justify-single-word="false"/>
      <style:text-properties fo:font-size="13.5pt" fo:font-weight="bold" style:font-size-asian="13.5pt" style:font-weight-asian="bold" style:font-size-complex="13.5pt" style:font-weight-complex="bold"/>
    </style:style>
    <style:style style:name="P3" style:family="paragraph" style:parent-style-name="Normal_20__28_Web_29_">
      <style:paragraph-properties fo:margin-top="0cm" fo:margin-bottom="0cm"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5"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6"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language-asian="en" style:country-asian="US" style:font-weight-asian="bold" style:font-name-complex="Calibri" style:font-size-complex="12pt" style:font-weight-complex="bold"/>
    </style:style>
    <style:style style:name="P7"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P8"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2pt" fo:font-style="italic" style:text-underline-style="none" fo:font-weight="bold" style:font-size-asian="12pt" style:language-asian="en" style:country-asian="US" style:font-style-asian="italic" style:font-weight-asian="bold" style:font-name-complex="Calibri" style:font-size-complex="12pt" style:font-style-complex="italic" style:font-weight-complex="bold"/>
    </style:style>
    <style:style style:name="P9" style:family="paragraph" style:parent-style-name="Normal_20__28_Web_29_" style:master-page-name="Standard">
      <style:paragraph-properties fo:margin-top="0cm" fo:margin-bottom="0cm" fo:text-align="center" style:justify-single-word="false" style:page-number="auto"/>
      <style:text-properties fo:font-size="13.5pt" fo:font-weight="bold" style:font-size-asian="13.5pt" style:font-weight-asian="bold" style:font-size-complex="13.5pt" style:font-weight-complex="bold"/>
    </style:style>
    <style:style style:name="P10" style:family="paragraph" style:parent-style-name="Normal_20__28_Web_29_" style:list-style-name="L1">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1" style:family="paragraph" style:parent-style-name="Normal_20__28_Web_29_" style:list-style-name="L2">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2" style:family="paragraph" style:parent-style-name="Normal_20__28_Web_29_" style:list-style-name="L3">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3" style:family="paragraph" style:parent-style-name="Normal_20__28_Web_29_" style:list-style-name="L4">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4" style:family="paragraph" style:parent-style-name="Normal_20__28_Web_29_" style:list-style-name="L5">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5" style:family="paragraph" style:parent-style-name="Normal_20__28_Web_29_" style:list-style-name="L6">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language-asian="en" style:country-asian="US" style:font-weight-asian="normal" style:font-name-complex="Calibri" style:font-size-complex="12pt" style:font-weight-complex="normal"/>
    </style:style>
    <style:style style:name="P16" style:family="paragraph" style:parent-style-name="Normal_20__28_Web_29_" style:list-style-name="L2">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Normal_20__28_Web_29_" style:list-style-name="L3">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Normal_20__28_Web_29_" style:list-style-name="L3">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Normal_20__28_Web_29_" style:list-style-name="L4">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language-asian="en" style:country-asian="US" style:font-weight-asian="bold" style:font-name-complex="Calibri" style:font-size-complex="12pt" style:font-weight-complex="bold"/>
    </style:style>
    <style:style style:name="P20" style:family="paragraph" style:parent-style-name="Normal_20__28_Web_29_" style:list-style-name="L5">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language-asian="en" style:country-asian="US" style:font-weight-asian="bold" style:font-name-complex="Calibri" style:font-size-complex="12pt" style:font-weight-complex="bold"/>
    </style:style>
    <style:style style:name="P21" style:family="paragraph" style:parent-style-name="Normal_20__28_Web_29_" style:list-style-name="L6">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language-asian="en" style:country-asian="US" style:font-weight-asian="bold" style:font-name-complex="Calibri" style:font-size-complex="12pt" style:font-weight-complex="bold"/>
    </style:style>
    <style:style style:name="P22" style:family="paragraph" style:parent-style-name="Normal_20__28_Web_29_" style:list-style-name="L4">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P23" style:family="paragraph" style:parent-style-name="Normal_20__28_Web_29_" style:list-style-name="L5">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P24" style:family="paragraph" style:parent-style-name="Normal_20__28_Web_29_" style:list-style-name="L6">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T1" style:family="text">
      <style:text-properties fo:font-weight="normal" style:language-asian="en" style:country-asian="US" style:font-weight-asian="normal" style:font-name-complex="Calibri"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3.5pt" style:font-size-asian="13.5pt" style:font-size-complex="13.5pt"/>
    </style:style>
    <style:style style:name="T5" style:family="text">
      <style:text-properties style:text-underline-style="solid" style:text-underline-width="auto" style:text-underline-color="font-color"/>
    </style:style>
    <style:style style:name="T6"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2.54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 nr XLVII/2014 r. </text:p>
      <text:p text:style-name="P2">z obrad sesji XLVII/2014 Rady Gminy Godkowo </text:p>
      <text:p text:style-name="P2">z dnia 31 lipca 2014 roku</text:p>
      <text:p text:style-name="P2">w sali narad Urzędu Gminy w Godkowie</text:p>
      <text:p text:style-name="P3"/>
      <text:p text:style-name="P1"/>
      <text:p text:style-name="P7">Ad pkt 1</text:p>
      <text:p text:style-name="P6"><text:tab/>Otwarcie sesji i stwierdzenie prawomocności obrad:</text:p>
      <text:p text:style-name="P4">Obrady rozpoczęły się o godz. 11:00.</text:p>
      <text:p text:style-name="P4">Przewodnicząca Rady Gminy Pani Ela Jankowiak dokonała otwarcia obrad XLVII/2014 sesji Rady Gminy w Godkowie w dniu 31 lipca 2014 roku.<text:span text:style-name="T3"> </text:span>Następnie przywitała zebranych i<text:span text:style-name="T4"> s</text:span>twierdziła prawomocność obrad. Zgodnie z listą obecności w obradach uczestniczyło 11 radnych - <text:s/>lista obecności w załączniku nr 4.</text:p>
      <text:p text:style-name="P4">Ponadto w obradach udział wzięli:</text:p>
      <text:list xml:id="list33260899" text:style-name="L1">
        <text:list-item>
          <text:p text:style-name="P10">Wójt Gminy Godkowo – Janusz Ryszard Grzywalski</text:p>
        </text:list-item>
        <text:list-item>
          <text:p text:style-name="P10">Skarbnik Gminy – Bożena Maria Makuch</text:p>
        </text:list-item>
        <text:list-item>
          <text:p text:style-name="P10">Kierownicy jednostek organizacyjnych</text:p>
        </text:list-item>
        <text:list-item>
          <text:p text:style-name="P10">Radny powiatowy – Eugeniusz Paluch</text:p>
        </text:list-item>
        <text:list-item>
          <text:p text:style-name="P10">Sołtysi </text:p>
          <text:p text:style-name="P10">– lista obecności w załączniku nr 5.</text:p>
        </text:list-item>
      </text:list>
      <text:p text:style-name="P4"/>
      <text:p text:style-name="P7">Ad pkt 2</text:p>
      <text:p text:style-name="P6"><text:tab/>Odczytanie porządku obrad:</text:p>
      <text:list xml:id="list33241675" text:style-name="L2">
        <text:list-header>
          <text:p text:style-name="P11">Przewodnicząca Rady Gminy odczytała porządek obrad:</text:p>
          <text:p text:style-name="P16">1.Otwarcie sesji i stwierdzenie prawomocności obrad.</text:p>
          <text:p text:style-name="P16">2.Odczytanie porządku obrad.</text:p>
        </text:list-header>
      </text:list>
      <text:list xml:id="list33240258" text:style-name="L3">
        <text:list-header>
          <text:p text:style-name="P17">3.Informacja Wójta Gminy z pracy w okresie międzysesyjnym.</text:p>
          <text:p text:style-name="P17">4.Interpelacje i wnioski Radnych.</text:p>
          <text:p text:style-name="P17">5.Zapytania mieszkańców gminy.</text:p>
          <text:p text:style-name="P18"><text:span text:style-name="T2">6.Podjęcie uchwały Nr XLVII/236/2014 w sprawie zmiany </text:span><text:span text:style-name="T1">Wieloletniej Prognozy Finansowej Gminy Godkowo na lata 2014 – 2017.</text:span></text:p>
          <text:p text:style-name="P12">7.Podjęcie uchwały Nr XLVII/237/2014 w sprawie zmiany budżetu gminy Godkowo na 2014 rok.</text:p>
          <text:p text:style-name="P12">8.Podjęcie uchwały Nr XLVII/238/2014 w sprawie udzielenia <text:s/>pomocy finansowej w formie dotacji celowej Powiatowi Elbląskiemu na realizację zadania publicznego pn. „Budowa chodnika w ciągu drogi powiatowej nr 1183N wraz ze zjazdami w miejscowości Godkowo”.</text:p>
          <text:p text:style-name="P12">9.Odpowiedzi na interpelacje i wnioski.</text:p>
          <text:p text:style-name="P12">10.Przyjęcie protokołu z obrad XLVI sesji.</text:p>
          <text:p text:style-name="P12"><text:soft-page-break/>11.Zakończenie obrad.</text:p>
        </text:list-header>
      </text:list>
      <text:p text:style-name="P4">Radni jednogłośnie przyjęli porządek obrad.</text:p>
      <text:p text:style-name="P4"><text:s/></text:p>
      <text:p text:style-name="P7">Ad pkt 3</text:p>
      <text:p text:style-name="P6">Informacja Wójta Gminy z pracy w okresie międzysesyjnym:</text:p>
      <text:list xml:id="list33254214" text:style-name="L4">
        <text:list-header>
          <text:p text:style-name="P13">1.Trwa ciągła praca nad budżetem, Pani Skarbnik przedstawiła wszystkie zmiany podczas wspólnego posiedzenia Komisji. Wykonanie budżetu za I półrocze jest dobre, po stronie dochodów ok. 57%, po stronie wydatków ok. 47%, ale nie ma dużo dochodów i trzeba gospodarować oszczędnie.</text:p>
          <text:p text:style-name="P13">2. Udało się wspólnie z powiatem zrealizować zadanie - 2 km remont drogi z poboczami na odcinku Godkowo – Ząbrowiec. Droga została odebrana i wykonano ją dobrze. Wkład finansowy Gminy w remont tej drogi wyniósł 300 tyś., Powiat przeznaczył 150 tyś., a więc całość wyniosła 450 tys. zł.</text:p>
          <text:p text:style-name="P13">3. Modernizacja drogi wojewódzkiej nr 513 przebiega nadal, zaawansowanie prac jest bardzo duże. Ostateczny termin oddania robót jest wyznaczony na koniec września br. W piątek 01 sierpnia przyjeżdża główny inwestor, by uzgodnić pewne zmiany dotyczące zjazdów w niektórych miejscowościach, głównie na odcinku między <text:s/>Swędkowem a Bielicą. Natomiast odcinek w lesie w okolicach Kopiny niedługo będzie zakończony.</text:p>
          <text:p text:style-name="P13">4. Dokonano dużo remontów na drogach gminnych, dlatego że gmina miała własny materiał. Jeszcze planowane są remonty dróg do Zimnoch oraz za Podągami.</text:p>
          <text:p text:style-name="P13">5. Rozpoczęto inwestycję doprowadzenia wody od Szymbor do Burdajny, na chwilę obecną przebiega to bezproblemowo.</text:p>
          <text:p text:style-name="P13">6.Doprowadzenie wodociągu w miejscowości Olkowo – długo trwa przygotowanie dokumentacji. Tą sprawą zajmuje się Pani Elwira Dzika, ale Wójt podejmuje działania przyspieszające inwestycję.</text:p>
          <text:p text:style-name="P13">7.Trwa remont sceny przy boisku z drewnianej na betonową. W większości wykonywany jest we własnym zakresie, dlatego koszt nie będzie duży.</text:p>
          <text:p text:style-name="P13">8. Dziś, tj. 31.07.2014 r., kończy się nabór wniosków uczestników do projektu 8.3. Wpłynęło już ponad 110 wniosków. Wkrótce nastąpi ich weryfikacja, a osoby, które otrzymają komputery wezmą udział w szkoleniach.</text:p>
          <text:p text:style-name="P13">9.Wykonanie chodnika w Godkowie opóźni się, gdyż trzeba czekać na sesje Powiatu, na której zostanie podjęta uchwała w tej sprawie. Okazało się, że konieczne jest ogłoszenie przetargu na wykonanie tego zadania, gdyż cena przekroczyła kwotę umożliwiającą przeprowadzenie procedury <text:s/>zapytania ofertowego. </text:p>
          <text:p text:style-name="P13">10.Przewidziane jest wykonanie chodnika w Podągach.</text:p>
          <text:p text:style-name="P13">11.Został ogłoszony przetarg na remont odcinka drogi na odcinku Nawty – Skowrony.</text:p>
          <text:p text:style-name="P13">12.Mieszkanie w Godkowie nie zostało jeszcze sprzedane, odbyły się dwa przetargi, wyznaczony <text:soft-page-break/>jest termin rokowań.</text:p>
          <text:p text:style-name="P13">13.Punkt przedszkolny w Dobrym nadal będzie prowadzony. Został ogłoszony nabór. 19 sierpnia odbędzie się spotkanie informacyjne dla rodziców, wszystko pozostaje bez zmian, jedynie za dożywianie będzie mała odpłatność ze strony rodziców, pozostałe koszty będą kosztami Gminy.</text:p>
          <text:p text:style-name="P13">14.Pojawiła się poważna oferta firmy niemieckiej na farmy wiatrowe. Przygotowywane jest wstępne porozumienie, pan mecenas przeglądał umowy, są korzystne, stawki za 1 wiatrak to ok. 40 tys. euro. Tereny pod farmy wiatrowe to potencjalnie miejscowości Ząbrowiec, Gwiździny, Lesiska, Dobry, Kwitajny Wielkie, Bielica, Miłosna, Osiek. Największa ilość wiatraków ma być w miejscowości Kwitajny Wielkie, gdyż już jest podpisana umowa z firmą <text:s/>DAMSON i wiatraki staną na 200 ha. Gmina też na tym skorzysta. Jest to poważna firma, która chce inwestować w tereny, na których jeszcze nie ma wiatraków. Ważne jest, jakie będzie nastawienie społeczeństwa do takiej propozycji. </text:p>
          <text:p text:style-name="P13">15.Zakupiono autobus 17-osobowy w ramach PFRON, a wkład gminy wyniósł 20%. Zadaniem jego będzie m.in. dowóz dzieci do punktu przedszkolnego w Dobrym.</text:p>
          <text:p text:style-name="P13">16.Prawidłowo przebiega realizacja oczyszczalni w miejscowościach gminnych. Na następnej sesji <text:s text:c="10"/>P. Elwira Dzika przedstawi kary za puszczanie ścieków do rowów.</text:p>
          <text:p text:style-name="P13">17.Część miejscowości będzie miała wiaty w ramach FS – 2 przystanki w Krykajnach, 1 w Olkowie. Na spotkaniu z Dyrektorem Zarządu Dróg uzgodnione zostanie kiedy będzie można te wiaty postawić.</text:p>
          <text:p text:style-name="P13">18.Od 4 sierpnia trwać będzie przez okres 2 tygodni remont ośrodka zdrowia w Godkowie i w tym czasie ośrodek będzie nieczynny. </text:p>
          <text:p text:style-name="P13"/>
          <text:p text:style-name="P22">Ad pkt 4</text:p>
          <text:list>
            <text:list-item>
              <text:list>
                <text:list-header>
                  <text:p text:style-name="P19">Wnioski i interpelacje Radnych: </text:p>
                </text:list-header>
              </text:list>
            </text:list-item>
          </text:list>
          <text:p text:style-name="P13">Nie zgłoszono wniosków i interpelacji.</text:p>
          <text:p text:style-name="P13"/>
          <text:p text:style-name="P22">Ad pkt 5</text:p>
        </text:list-header>
      </text:list>
      <text:list xml:id="list33464982" text:continue-list="list33240258" text:style-name="L4">
        <text:list-header>
          <text:p text:style-name="P19">Zapytania mieszkańców gminy:</text:p>
        </text:list-header>
      </text:list>
      <text:list xml:id="list33442740" text:continue-list="list33254214" text:style-name="L4">
        <text:list-header>
          <text:p text:style-name="P13"><text:span text:style-name="T3">Pani Helena Bogdańska - sołtys wsi Dobry</text:span> zapytała o minimalną odległość wiatraka od zabudowań oraz o szkodliwość, ponieważ słyszała że są bardzo szkodliwe i energia może być droższa.</text:p>
          <text:p text:style-name="P13"><text:span text:style-name="T3">Pani Monika Ptaszkiewicz - sołtys wsi Ząbrowiec</text:span> zgłosiła, że działkowicze w Zimnochach nie dopuszczają ludzi do linii brzegowej. Poprosiła o wykoszenie pasma na działce gminnej, żeby był dostęp do jeziora. Poza tym zgłosiła, że przy budkach działkowiczów leżą niesegregowane śmieci.</text:p>
          <text:p text:style-name="P13"><text:span text:style-name="T3">Pani Barbara Zadworna - sołtys wsi Plajny </text:span>podziękowała za remont całych Plajn, powiedziała że dzieci bardzo często korzystają z placu zabaw. Zgłosiła, że drzwi w przystanku są źle obsadzone, <text:soft-page-break/>zamek jest zdewastowany, próbowano go poprawić, ale jest z nim nadal problem. Poprosiła także o lepsze zorganizowanie dowozu dla dzieci ze stron: Osiek, Plajny, które uczą się w SP Godkowo, żeby nie musiały tak długo czekać na powrót do domu.</text:p>
          <text:p text:style-name="P13"><text:s/></text:p>
          <text:p text:style-name="P22">Ad pkt 6</text:p>
        </text:list-header>
      </text:list>
      <text:list xml:id="list33465843" text:continue-list="list33464982" text:style-name="L4">
        <text:list-header>
          <text:p text:style-name="P19">Podjęcie uchwały Nr <text:span text:style-name="T4">XLVII/236/2014 </text:span>w sprawie zmiany Wieloletniej Prognozy Finansowej Gminy Godkowo na lata 2014 – 2017.</text:p>
        </text:list-header>
      </text:list>
      <text:p text:style-name="P4">Przewodnicząca Rady Gminy powiedziała, że projekt uchwały został omówiony na wspólnym posiedzeniu komisji. Przewodnicząca odczytała projekt uchwały, następnie projekt został poddany głosowaniu, w wyniku którego został przyjęty - <text:s/>11 glosami „za” - jako: </text:p>
      <text:p text:style-name="P4"/>
      <text:p text:style-name="P6">Uchwała Nr <text:span text:style-name="T4">XLVII/236/2014 </text:span>w sprawie zmiany Wieloletniej Prognozy Finansowej Gminy Godkowo na lata 2014 – 2017 – <text:span text:style-name="T5">stanowiąca załącznik nr 1 do protokołu.</text:span></text:p>
      <text:list xml:id="list33243577" text:style-name="L5">
        <text:list-header>
          <text:p text:style-name="P14"/>
          <text:p text:style-name="P23">Ad pkt 7</text:p>
        </text:list-header>
      </text:list>
      <text:list xml:id="list33453022" text:continue-list="list33465843" text:style-name="L5">
        <text:list-header>
          <text:p text:style-name="P20">Podjęcie uchwały Nr <text:span text:style-name="T4">XLVII/237/2014</text:span> w sprawie zmiany budżetu gminy Godkowo na 2014 rok.</text:p>
        </text:list-header>
      </text:list>
      <text:list xml:id="list33463262" text:continue-list="list33442740" text:style-name="L5">
        <text:list-header>
          <text:p text:style-name="P14">Przewodnicząca Rady Gminy powiedziała, że projekt uchwały został omówiony na wspólnym posiedzeniu komisji. Przewodnicząca odczytała projekt uchwały, następnie projekt został poddany głosowaniu, w wyniku którego został przyjęty - <text:s/>11 glosami „za” - jako: </text:p>
          <text:p text:style-name="P14"/>
        </text:list-header>
      </text:list>
      <text:list xml:id="list33437591" text:continue-list="list33453022" text:style-name="L5">
        <text:list-header>
          <text:p text:style-name="P20">Uchwała Nr <text:span text:style-name="T4">XLVII/237/2014</text:span> w sprawie zmiany budżetu gminy Godkowo na 2014 rok - <text:span text:style-name="T5">stanowiąca załącznik nr 2 do protokołu.</text:span></text:p>
        </text:list-header>
      </text:list>
      <text:p text:style-name="P4"/>
      <text:p text:style-name="P7">Ad pkt 8</text:p>
      <text:p text:style-name="P6">Podjęcie uchwały Nr <text:span text:style-name="T4">XLVII/238/2014</text:span> w sprawie udzielenia <text:s/>pomocy finansowej w formie dotacji celowej Powiatowi Elbląskiemu na realizację zadania publicznego pn. „Budowa chodnika w ciągu drogi powiatowej nr 1183N wraz ze zjazdami w miejscowości Godkowo”.</text:p>
      <text:p text:style-name="P4">Przewodnicząca Rady Gminy powiedziała, że projekt uchwały został omówiony na wspólnym posiedzeniu komisji. Przewodnicząca odczytała projekt uchwały, następnie projekt został poddany głosowaniu, w wyniku którego został przyjęty - <text:s/>11 glosami „za” - jako: </text:p>
      <text:p text:style-name="P4"/>
      <text:p text:style-name="P6">Uchwała Nr <text:span text:style-name="T4">XLVII/238/2014</text:span> w sprawie udzielenia <text:s/>pomocy finansowej w formie dotacji celowej Powiatowi Elbląskiemu na realizację zadania publicznego pn. „Budowa chodnika w ciągu drogi powiatowej nr 1183N wraz ze zjazdami w miejscowości Godkowo” - <text:span text:style-name="T5">stanowiąca </text:span><text:soft-page-break/><text:span text:style-name="T5">załącznik nr 3 do protokołu.</text:span></text:p>
      <text:p text:style-name="P6"/>
      <text:p text:style-name="P4">( O godz. 11:45 Radna Pani Celina Kit opuściła sesję.)</text:p>
      <text:p text:style-name="P4"/>
      <text:p text:style-name="P7">Ad pkt 9</text:p>
      <text:p text:style-name="P6">Odpowiedzi na interpelacje i wnioski.</text:p>
      <text:p text:style-name="P6">Pan Wójt Janusz Ryszard Grzywalski udzielił następujących odpowiedzi:</text:p>
      <text:list xml:id="list33246583" text:style-name="L6">
        <text:list-header>
          <text:p text:style-name="P15">- w odpowiedzi na pytanie P. Bogdańskiej Pan Wójt podał jako przykład Holandię i Niemcy, gdzie jest dużo wiatraków i nie szkodzi to zdrowiu mieszkańców. Powiedział, że zaczyna brakować energii, kończą się surowce i wobec tego trzeba szukać odnawialnych źródeł energii. Poza tym można zapytać mieszkańców Prabut, gdzie są wiatraki, czy są one szkodliwe dla ludzi. Zaznaczył również, że jeżeli opinia społeczeństwa będzie negatywna to wiatraków nie będzie.</text:p>
          <text:p text:style-name="P15">- w odpowiedzi na zgłoszenia P. Ptaszkiewicz Wójt powiedział, że linia brzegowa jeziora nie należy do działkowiczów i nie mają oni prawa nie dopuszczać innych do jeziora. Powiedział także, że jeżeli będzie możliwość to gmina zajmie się zrobieniem dostępu do jeziora. </text:p>
          <text:p text:style-name="P15">- w odpowiedzi na zgłoszenia P. Zadwornej Wójt powiedział, że drzwi w przystanku zostaną naprawione.</text:p>
          <text:p text:style-name="P15">Na koniec pan Wójt poinformował, że pracownicy urzędu wzięli udział w II Powiatowych Igrzyskach Samorządowych w Rychlikach i zajęli II miejsce.</text:p>
          <text:p text:style-name="P15">Pani sołtys Skowron Genowefa Kirol – powiedziała, że na posesji (nie wie kto jest właścicielem - <text:s/>Pani Frąckiewicz lub gmina) jest niezabezpieczona studzienka.</text:p>
          <text:p text:style-name="P15">Pan Wójt odpowiedział, że tego rodzaju zgłoszenia trzeba dokonać od razu, a nie zwlekać do sesji. Sprawa zostanie sprawdzona. </text:p>
          <text:p text:style-name="P15"/>
          <text:p text:style-name="P24">Ad pkt 10</text:p>
        </text:list-header>
      </text:list>
      <text:list xml:id="list33459829" text:continue-list="list33437591" text:style-name="L6">
        <text:list-header>
          <text:p text:style-name="P21">Przyjęcie protokołu z obrad XLVI sesji.</text:p>
          <text:p text:style-name="P15">Protokół z obrad XLVI sesji został przekazany do wglądu. Radni nie wnieśli uwag do protokołu.</text:p>
        </text:list-header>
      </text:list>
      <text:list xml:id="list33463341" text:continue-list="list33246583" text:style-name="L6">
        <text:list-header>
          <text:p text:style-name="P15">Protokół został przyjęty większością głosów – 9 głosami „za”, 1 głos <text:s/>„wstrzymujący się”.</text:p>
          <text:p text:style-name="P15"/>
        </text:list-header>
      </text:list>
      <text:list xml:id="list33442490" text:continue-list="list33463262" text:style-name="L5">
        <text:list-header>
          <text:p text:style-name="P23">Ad pkt 11</text:p>
        </text:list-header>
      </text:list>
      <text:list xml:id="list33442789" text:continue-list="list33459829" text:style-name="L5">
        <text:list-header>
          <text:p text:style-name="P20">Zakończenie obrad.</text:p>
          <text:p text:style-name="P14">W związku z wyczerpaniem porządku obrad o godz. 11:55 dokonano zamknięcia obrad sesji <text:s/>XLVII/2014 Rady Gminy Godkowo.</text:p>
        </text:list-header>
      </text:list>
      <text:p text:style-name="P5">Protokołowała:<text:tab/><text:tab/><text:tab/><text:tab/><text:tab/> <text:s text:c="9"/><text:span text:style-name="T6">Przewodnicząca Rady Gminy Godkowo</text:span></text:p>
      <text:p text:style-name="P8"><text:span text:style-name="T2">Magdalena Stocka</text:span><text:tab/><text:tab/><text:tab/><text:tab/><text:tab/><text:tab/> <text:s text:c="10"/><text:span text:style-name="T2">Ela Krystyna Jankowi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anna Jakowicka</meta:initial-creator>
    <meta:creation-date>2014-07-31T13:58:32.67</meta:creation-date>
    <dc:date>2014-09-01T13:29:29.60</dc:date>
    <dc:creator>a</dc:creator>
    <meta:editing-duration>PT06H30M09S</meta:editing-duration>
    <meta:editing-cycles>17</meta:editing-cycles>
    <meta:generator>OpenOffice.org/3.0$Win32 OpenOffice.org_project/300m9$Build-9358</meta:generator>
    <meta:printed-by>a</meta:printed-by>
    <meta:print-date>2014-08-22T10:20:52.39</meta:print-date>
    <meta:document-statistic meta:table-count="0" meta:image-count="0" meta:object-count="0" meta:page-count="5" meta:paragraph-count="91" meta:word-count="1551" meta:character-count="10374"/>
    <meta:user-defined meta:name="Informacja 1"/>
    <meta:user-defined meta:name="Informacja 2"/>
    <meta:user-defined meta:name="Informacja 3"/>
    <meta:user-defined meta:name="Informacja 4"/>
  </office:meta>
</office:document-meta>
</file>