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margin-top="0cm" fo:margin-bottom="0cm" style:line-height-at-least="0.176cm" fo:text-align="start" style:justify-single-word="false" fo:text-indent="1.249cm" style:auto-text-indent="false"/>
    </style:style>
    <style:style style:name="P2" style:family="paragraph" style:parent-style-name="Title">
      <style:paragraph-properties fo:margin-top="0cm" fo:margin-bottom="0cm" style:line-height-at-least="0.176cm" fo:text-align="start" style:justify-single-word="false"/>
    </style:style>
    <style:style style:name="P3" style:family="paragraph" style:parent-style-name="Standard">
      <style:paragraph-properties fo:line-height="150%"/>
      <style:text-properties style:font-name="Arial Narrow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353cm" fo:line-height="150%"/>
      <style:text-properties style:font-name="Arial Narrow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>
        <style:tab-stops>
          <style:tab-stop style:position="0.711cm"/>
        </style:tab-stops>
      </style:paragraph-properties>
    </style:style>
    <style:style style:name="P8" style:family="paragraph" style:parent-style-name="Standard">
      <style:paragraph-properties fo:margin-top="0cm" fo:margin-bottom="0cm" style:line-height-at-least="0.176cm"/>
      <style:text-properties style:font-name="Arial Narrow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6.244cm" fo:margin-right="0cm" fo:line-height="150%" fo:text-indent="1.249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size="14pt" style:font-size-asian="14pt" style:font-size-complex="14pt"/>
    </style:style>
    <style:style style:name="T1" style:family="text">
      <style:text-properties style:font-name="Arial Narrow" fo:font-size="14pt" style:font-size-asian="14pt" style:font-size-complex="14pt"/>
    </style:style>
    <style:style style:name="T2" style:family="text">
      <style:text-properties style:font-name="Arial Narrow" fo:font-size="9pt" style:font-size-asian="9pt"/>
    </style:style>
    <style:style style:name="T3" style:family="text">
      <style:text-properties style:font-name="Arial Narrow" fo:font-size="8pt" fo:font-weight="normal" style:font-size-asian="8pt" style:font-weight-asian="normal" style:font-size-complex="8pt"/>
    </style:style>
    <style:style style:name="T4" style:family="text">
      <style:text-properties style:font-name="Arial Narrow" fo:font-size="8pt" fo:font-weight="normal" style:font-size-asian="8pt" style:font-weight-asian="normal" style:font-size-complex="8pt" style:font-weight-complex="bold"/>
    </style:style>
    <style:style style:name="T5" style:family="text">
      <style:text-properties style:font-name="Arial Narrow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 <text:s text:c="19"/>Godkowo , dnia………………… <text:s text:c="9"/></text:span><text:span text:style-name="T2">WNIOSKODAWCA: <text:s text:c="10"/></text:span></text:p>
      <text:p text:style-name="P6"/>
      <text:p text:style-name="P8">............................................</text:p>
      <text:p text:style-name="P1"><text:span text:style-name="T3"><text:s/>(imię i nazwisko) </text:span></text:p>
      <text:p text:style-name="P9">............................................</text:p>
      <text:p text:style-name="P2"><text:span text:style-name="T3"><text:s text:c="20"/>(dokładny <text:s/>adres)</text:span></text:p>
      <text:p text:style-name="P9">............................................</text:p>
      <text:p text:style-name="P2"><text:span text:style-name="T5"><text:s text:c="20"/></text:span><text:span text:style-name="T4">(telefon kontaktowy)</text:span></text:p>
      <text:p text:style-name="P6"/>
      <text:p text:style-name="P10"/>
      <text:p text:style-name="P10"><text:s text:c="14"/>Wójt Gminy Godkowo</text:p>
      <text:p text:style-name="P10"/>
      <text:p text:style-name="P10"/>
      <text:p text:style-name="P11">W związku z ogłoszonym naborem wniosków o dofinansowanie realizacji przedsięwzięć polegających na usuwaniu azbestu, zwracam się z prośbą o dofinansowanie prac związanych z usunięciem, transportem i utylizacją wyrobów azbestowych, które znajdują się na budynku mieszkalnym/ użytkowym/ gospodarczym/ mieszkalno-gospodarczym/zabudowaniach gospodarczych/ budynku jednorodzinnym/ budynku wielorodzinnym.*</text:p>
      <text:p text:style-name="P3"/>
      <text:p text:style-name="P3"/>
      <text:p text:style-name="P3"/>
      <text:p text:style-name="P3"/>
      <text:p text:style-name="P4">Załączniki:</text:p>
      <text:p text:style-name="P3">1. Oświadczenie o posiadanym prawie dysponowania nieruchomością na cele budowlane.</text:p>
      <text:p text:style-name="P3">2. Kserokopia zgłoszenia budowy lub wykonania robót budowlanych nie wymagających pozwolenia na budowę potwierdzona przez Starostwo Powiatu Elbląskiego.</text:p>
      <text:p text:style-name="P3">3. Informacja wyrobach zawierających azbest i miejscu ich wykorzystania.</text:p>
      <text:p text:style-name="P3"/>
      <text:p text:style-name="P5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14-01-10T12:45:32.29</meta:creation-date>
    <meta:document-statistic meta:table-count="0" meta:image-count="0" meta:object-count="0" meta:page-count="1" meta:paragraph-count="14" meta:word-count="101" meta:character-count="1080"/>
    <dc:date>2014-01-10T12:46:24.03</dc:date>
    <dc:creator>a</dc:creator>
    <meta:editing-duration>PT00H00M51S</meta:editing-duration>
    <meta:editing-cycles>1</meta:editing-cycles>
    <meta:generator>OpenOffice.org/3.0$Win32 OpenOffice.org_project/300m9$Build-9358</meta:generator>
  </office:meta>
</office:document-meta>
</file>