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<text:tab/><text:tab/><text:tab/>Wzór umowy – załącznik nr 4 <text:s text:c="141"/><text:tab/><text:tab/><text:tab/><text:tab/><text:tab/><text:tab/><text:tab/>Godkowo, dnia <text:s/>.................</text:p>
      <text:p text:style-name="P5"><text:s text:c="51"/><text:span text:style-name="T1">U M O W A <text:s text:c="2"/>Nr..../2015</text:span></text:p>
      <text:p text:style-name="P1"/>
      <text:p text:style-name="P3">Zawarta dnia ....................... <text:s/>pomiędzy <text:s/>Gminną <text:s/>Godkowo <text:s/>reprezentowaną <text:s/>przez <text:s/>Wójta Gminy <text:s/>Godkowo - Andrzeja Bondaruk zwanym dalej Zamawiającym <text:s/></text:p>
      <text:p text:style-name="P3">a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zwanym dalej Wykonawcą.</text:p>
      <text:p text:style-name="P3"><text:s text:c="65"/>§ 1</text:p>
      <text:p text:style-name="P3">Zamawiający <text:s/>powierza <text:s/>a <text:s/>Wykonawca <text:s/>przyjmuje <text:s/>do <text:s/>wykonania <text:s/>zadania <text:s/></text:p>
      <text:p text:style-name="P3">„<text:span text:style-name="T1">ODŚNIEŻANIE <text:s/>DRÓG <text:s/>GMINNYCH NA 2015 – 2016 REJON.......” <text:s/></text:span></text:p>
      <text:p text:style-name="P2"/>
      <text:p text:style-name="P3">1. W pierwszej kolejności <text:s/>drogi, <text:s/>niezbędne do <text:s/>dowiezienia <text:s/>dzieci <text:s/>do <text:s/>szkół.</text:p>
      <text:p text:style-name="P3">2. Pozostałe <text:s/>drogi <text:s/>w <text:s/>uzgodnieniu <text:s/>telefonicznym <text:s/>z <text:s/>Zamawiającym.</text:p>
      <text:p text:style-name="P3"/>
      <text:p text:style-name="P3"/>
      <text:p text:style-name="P3">Wartość <text:s/>wykonania <text:s/>odśnieżania <text:s/>określono <text:s/>w <text:s/>ofercie <text:s/>z <text:s/>dnia <text:s/>.................................NR........</text:p>
      <text:p text:style-name="P3">i <text:s/>wynosi............../ godz. Plus podatek <text:s/>VAT <text:s/>................. <text:s/>razem ........................</text:p>
      <text:p text:style-name="P3"/>
      <text:p text:style-name="P3"><text:s text:c="66"/>§ 2</text:p>
      <text:p text:style-name="P3"/>
      <text:p text:style-name="P3">Do obowiązków <text:s/>wykonawcy <text:s/>usługi <text:s/>należy:</text:p>
      <text:p text:style-name="P4">1.Wykonanie <text:s/>odśnieżania <text:s/>zgodnie <text:s/>ze <text:s/>SIWZ z dnia <text:s/>22.10.2015 r. stanowiąca załącznik <text:s/>do niniejszej <text:s/>umowy.</text:p>
      <text:p text:style-name="P3"><text:s text:c="66"/>§ 3</text:p>
      <text:p text:style-name="P3"/>
      <text:p text:style-name="P3">Rozliczenie <text:s/>za <text:s/>wykonaną <text:s/>usługę <text:s/>nastąpi <text:s/>po <text:s/>przedłożeniu <text:s/>faktury lub rachunku w <text:s/>terminie <text:s/>7 dni <text:s/>od <text:s/>daty <text:s/>ich <text:s/>złożenia <text:s/>po <text:s/>zatwierdzeniu <text:s/>przez <text:s/>Zamawiającego <text:s/>na konto <text:s/>Wykonawcy.</text:p>
      <text:p text:style-name="P3"><text:s text:c="64"/></text:p>
      <text:p text:style-name="P3"><text:s text:c="66"/>§ 4</text:p>
      <text:p text:style-name="P3"/>
      <text:p text:style-name="P3">Zmiany <text:s/>do <text:s/>umowy <text:s/>wymagają <text:s/>formy <text:s/>pisemnej <text:s/>pod <text:s/>rygorem <text:s/>jej <text:s/>nieważności.</text:p>
      <text:p text:style-name="P3"/>
      <text:p text:style-name="P3"><text:s text:c="66"/>§ 5</text:p>
      <text:p text:style-name="P3"/>
      <text:p text:style-name="P3">W sprawach <text:s/>nieuregulowanych <text:s/>niniejszą <text:s/>umową <text:s/>mają <text:s/>zastosowanie przepisy <text:s/>Kodeksu Cywilnego.</text:p>
      <text:p text:style-name="P3"><text:s text:c="65"/>§ 6</text:p>
      <text:p text:style-name="P3"/>
      <text:p text:style-name="P3">Umowa <text:s/>została sporządzona <text:s/>w 3-ch <text:s/>jednobrzmiących <text:s/>egzemplarzach: <text:s/>jeden dla <text:s/>Wykonawcy <text:s/>i <text:s/>2 <text:s/>pozostają <text:s/>w aktach <text:s/>urzędu.</text:p>
      <text:p text:style-name="P3"/>
      <text:p text:style-name="P3"/>
      <text:p text:style-name="P3">Wykonawca <text:s text:c="103"/>Zamawiający</text:p>
      <text:p text:style-name="P3"/>
      <text:p text:style-name="P3">................................... <text:s text:c="76"/>..................................</text:p>
      <text:p text:style-name="P6"><text:s text:c="62"/>Skarbnik <text:s text:c="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14-10-23T08:33:30.28</meta:creation-date>
    <dc:date>2015-10-23T08:52:36.26</dc:date>
    <dc:creator>a</dc:creator>
    <meta:editing-duration>PT00H05M49S</meta:editing-duration>
    <meta:editing-cycles>4</meta:editing-cycles>
    <meta:generator>OpenOffice.org/3.0$Win32 OpenOffice.org_project/300m9$Build-9358</meta:generator>
    <meta:printed-by>a</meta:printed-by>
    <meta:print-date>2015-10-23T08:52:33.43</meta:print-date>
    <meta:document-statistic meta:table-count="0" meta:image-count="0" meta:object-count="0" meta:page-count="1" meta:paragraph-count="28" meta:word-count="188" meta:character-count="2736"/>
    <meta:user-defined meta:name="Informacja 1"/>
    <meta:user-defined meta:name="Informacja 2"/>
    <meta:user-defined meta:name="Informacja 3"/>
    <meta:user-defined meta:name="Informacja 4"/>
  </office:meta>
</office:document-meta>
</file>