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de" fo:country="DE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1cm"/>
        </style:tab-stops>
      </style:paragraph-properties>
    </style:style>
    <style:style style:name="P11" style:family="paragraph" style:parent-style-name="Standard" style:list-style-name="WW8Num14">
      <style:paragraph-properties fo:margin-left="0.635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 style:list-style-name="WW8Num14">
      <style:paragraph-properties fo:margin-left="1.27cm" fo:margin-right="0cm" fo:text-align="center" style:justify-single-word="false" fo:text-indent="-0.635cm" style:auto-text-indent="false"/>
      <style:text-properties fo:language="de" fo:country="DE" fo:font-weight="bold" style:font-weight-asian="bold"/>
    </style:style>
    <style:style style:name="P13" style:family="paragraph" style:parent-style-name="Standard" style:list-style-name="WW8Num8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 style:list-style-name="WW8Num14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2.54cm"/>
        </style:tab-stops>
      </style:paragraph-properties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weight="bold" style:font-weight-asian="bold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nr 2</text:p>
      <text:p text:style-name="P2"/>
      <text:p text:style-name="P4"/>
      <text:p text:style-name="P5">Gmina Godkowo</text:p>
      <text:p text:style-name="P5">Godkowo 14</text:p>
      <text:list xml:id="list31226484" text:style-name="WW8Num14">
        <text:list-header>
          <text:p text:style-name="P11">14 – 407 Godkowo</text:p>
          <text:p text:style-name="P12"/>
          <text:p text:style-name="P14"><text:span text:style-name="T1"><text:s/></text:span><text:span text:style-name="T3">OFERTA</text:span></text:p>
        </text:list-header>
      </text:list>
      <text:p text:style-name="P6"/>
      <text:p text:style-name="P6"/>
      <text:p text:style-name="P7"><text:span text:style-name="T2"><text:s text:c="2"/><text:tab/></text:span>W <text:s/>odpowiedzi <text:s/>na <text:s/>zaproszenie <text:s text:c="2"/>do <text:s/>składania <text:s/>o<text:span text:style-name="T4">fert na zimowe utrzymanie dróg gminnych w sezonie zimowym 2015/2016 składam następującą ofertę:</text:span></text:p>
      <text:p text:style-name="P3"/>
      <text:p text:style-name="P3">1. Nazwisko <text:s/>i <text:s/>Imię / nazwa <text:s/>firmy/...............................................................................................</text:p>
      <text:list xml:id="list31232622" text:style-name="WW8Num8">
        <text:list-header>
          <text:p text:style-name="P13">odśnieżanie <text:s/>dróg (rejon)....................................................................................................</text:p>
        </text:list-header>
      </text:list>
      <text:p text:style-name="P8">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</text:p>
      <text:p text:style-name="Standard"><text:s/></text:p>
      <text:list xml:id="list31215762" text:style-name="WW8Num3">
        <text:list-header>
          <text:p text:style-name="P15">2. Posiadam następujący sprzęt:</text:p>
        </text:list-header>
      </text:list>
      <text:p text:style-name="P9"><text:s/>...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</text:p>
      <text:p text:style-name="P8"/>
      <text:p text:style-name="Standard">3. Wykonam <text:s/>odśnieżanie <text:s text:c="2"/>w <text:s/>cenie:</text:p>
      <text:p text:style-name="Standard"><text:s text:c="11"/>.....................godz. <text:s/>+ VAT ............... Razem ......................</text:p>
      <text:p text:style-name="Standard"/>
      <text:p text:style-name="Standard">4. Akceptuję <text:s text:c="2"/>projekt <text:s/>umowy</text:p>
      <text:p text:style-name="Standard"/>
      <text:p text:style-name="P10">5. Oświadczenie <text:span text:style-name="T5">o niezaleganiu w opłatach na rzecz Zamawiającego, ZUS/KRUS, oraz organu <text:tab/>podatkowego</text:span></text:p>
      <text:p text:style-name="Standard"><text:s text:c="2"/></text:p>
      <text:p text:style-name="Standard">6. Wykonanie <text:s/>zamówienia <text:s text:c="2"/>powierzam <text:s/>podwykonawcy .............................................................</text:p>
      <text:p text:style-name="Standard"><text:s text:c="5"/>….…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..................................................................</text:p>
      <text:p text:style-name="Standard"><text:tab/><text:tab/><text:tab/><text:tab/><text:tab/><text:tab/><text:tab/><text:tab/> <text:s text:c="5"/>(miejscowość, data, podpis oferenta)</text:p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end" style:justify-single-word="false" fo:keep-with-next="always"/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</meta:initial-creator>
    <meta:creation-date>2014-10-23T08:28:09.21</meta:creation-date>
    <dc:date>2015-10-23T11:06:57.57</dc:date>
    <dc:creator>a</dc:creator>
    <meta:editing-duration>PT00H44M54S</meta:editing-duration>
    <meta:editing-cycles>6</meta:editing-cycles>
    <meta:generator>OpenOffice.org/3.0$Win32 OpenOffice.org_project/300m9$Build-9358</meta:generator>
    <meta:printed-by>a</meta:printed-by>
    <meta:print-date>2015-10-23T11:06:55.23</meta:print-date>
    <meta:document-statistic meta:table-count="0" meta:image-count="0" meta:object-count="0" meta:page-count="1" meta:paragraph-count="23" meta:word-count="91" meta:character-count="1734"/>
    <meta:user-defined meta:name="Informacja 1"/>
    <meta:user-defined meta:name="Informacja 2"/>
    <meta:user-defined meta:name="Informacja 3"/>
    <meta:user-defined meta:name="Informacja 4"/>
  </office:meta>
</office:document-meta>
</file>