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/>
    </style:style>
    <style:style style:name="P3" style:parent-style-name="Normalny" style:family="paragraph">
      <style:paragraph-properties fo:text-align="end"/>
      <style:text-properties fo:font-style="italic" style:font-style-asian="italic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style:text-autospace="none"/>
    </style:style>
    <style:style style:name="P12" style:parent-style-name="Normalny" style:family="paragraph">
      <style:paragraph-properties style:text-autospace="none" fo:line-height="150%"/>
    </style:style>
    <style:style style:name="P13" style:parent-style-name="Normalny" style:family="paragraph">
      <style:paragraph-properties style:text-autospace="none" fo:line-height="150%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/>
    </style:style>
    <style:style style:name="P16" style:parent-style-name="Normalny" style:family="paragraph">
      <style:paragraph-properties style:text-autospace="none"/>
    </style:style>
    <style:style style:name="P17" style:parent-style-name="Normalny" style:family="paragraph">
      <style:paragraph-properties style:text-autospace="none"/>
    </style:style>
    <style:style style:name="P18" style:parent-style-name="Normalny" style:family="paragraph">
      <style:paragraph-properties style:text-autospace="none"/>
    </style:style>
    <style:style style:name="P19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line-height="0.1527in"/>
    </style:style>
    <style:style style:name="P25" style:parent-style-name="Normalny" style:family="paragraph">
      <style:paragraph-properties fo:line-height="0.1527in"/>
    </style:style>
    <style:style style:name="P26" style:parent-style-name="Normalny" style:family="paragraph">
      <style:paragraph-properties fo:line-height="0.1527in"/>
    </style:style>
    <style:style style:name="P27" style:parent-style-name="Normalny" style:family="paragraph">
      <style:paragraph-properties fo:line-height="0.1527in"/>
    </style:style>
    <style:style style:name="P28" style:parent-style-name="Normalny" style:family="paragraph">
      <style:paragraph-properties fo:line-height="0.1527in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line-height="0.1527in"/>
    </style:style>
    <style:style style:name="P31" style:parent-style-name="Normalny" style:family="paragraph">
      <style:paragraph-properties fo:line-height="0.1527in"/>
    </style:style>
    <style:style style:name="P32" style:parent-style-name="Normalny" style:family="paragraph">
      <style:paragraph-properties fo:line-height="0.1527in"/>
      <style:text-properties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>
        <style:tab-stops>
          <style:tab-stop style:type="center" style:position="4.875in"/>
        </style:tab-stops>
      </style:paragraph-properties>
    </style:style>
    <style:style style:name="P39" style:parent-style-name="Normalny" style:family="paragraph">
      <style:paragraph-properties>
        <style:tab-stops>
          <style:tab-stop style:type="center" style:position="4.875in"/>
        </style:tab-stops>
      </style:paragraph-properties>
    </style:style>
    <style:style style:name="P40" style:parent-style-name="Normalny" style:family="paragraph">
      <style:paragraph-properties>
        <style:tab-stops>
          <style:tab-stop style:type="center" style:position="4.875in"/>
        </style:tab-stops>
      </style:paragraph-properties>
    </style:style>
    <style:style style:name="P41" style:parent-style-name="Normalny" style:family="paragraph">
      <style:paragraph-properties>
        <style:tab-stops>
          <style:tab-stop style:type="center" style:position="4.875in"/>
        </style:tab-stops>
      </style:paragraph-properties>
    </style:style>
    <style:style style:name="P42" style:parent-style-name="Normalny" style:family="paragraph">
      <style:paragraph-properties fo:text-align="justify">
        <style:tab-stops>
          <style:tab-stop style:type="center" style:position="4.875in"/>
        </style:tab-stops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Normalny"/>
      <text:p text:style-name="Normalny">.................................................................<text:s text:c="51"/>...................................</text:p>
      <text:p text:style-name="P4">nazwa, adres lub pieczątka Wykonawcy <text:s text:c="46"/><text:s text:c="17"/><text:s text:c="4"/>miejscowość i data</text:p>
      <text:p text:style-name="P5"/>
      <text:p text:style-name="P6"/>
      <text:p text:style-name="P7"/>
      <text:p text:style-name="P8"/>
      <text:p text:style-name="P9">FORMULARZ OFERTOWY</text:p>
      <text:p text:style-name="P10"/>
      <text:p text:style-name="P11">Pełna nazwa Wykonawcy:</text:p>
      <text:p text:style-name="P12">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</text:p>
      <text:p text:style-name="P14">Adres siedziby wykonawcy:</text:p>
      <text:p text:style-name="P15">………………………………………….………………………………………..……..</text:p>
      <text:p text:style-name="P16">…………………………………………………………………………………………..</text:p>
      <text:p text:style-name="P17">NIP ............................................................................ REGON ......................................</text:p>
      <text:p text:style-name="P18">Tel. ……………… Fax. ………………… e-mail ........................................................</text:p>
      <text:p text:style-name="P19"/>
      <text:p text:style-name="Normalny"/>
      <text:p text:style-name="Normalny">Nawiązując do zapytania ofertowego na wykonanie<text:s/>zadania pn.:<text:span text:style-name="T20"><text:s/></text:span><text:span text:style-name="T21">Remont świetlicy wiejskiej w Skowronach</text:span>,</text:p>
      <text:p text:style-name="P22"/>
      <text:p text:style-name="P23">oferujemy wykonanie zamówienia za cenę:</text:p>
      <text:p text:style-name="Normalny"/>
      <text:p text:style-name="P24">netto:…………………………………zł</text:p>
      <text:p text:style-name="P25"/>
      <text:p text:style-name="P26">podatek VAT:………………………..zł</text:p>
      <text:p text:style-name="P27"/>
      <text:p text:style-name="P28"><text:span text:style-name="T29">brutto</text:span>:………………………………..zł</text:p>
      <text:p text:style-name="P30"/>
      <text:p text:style-name="P31">słownie brutto:………………………………………………………………………………..zł</text:p>
      <text:p text:style-name="P32"/>
      <text:p text:style-name="P33"/>
      <text:p text:style-name="P34">Oświadczam, że:</text:p>
      <text:p text:style-name="Normalny">1)<text:s/>Zapoznałem się z opisem przedmiotu zamówienia i nie wnoszę do niego zastrzeżeń.</text:p>
      <text:p text:style-name="Normalny">2)<text:s/>W cenie oferty zostały uwzględnione wszystkie koszty wykonania zamówienia.<text:s/></text:p>
      <text:p text:style-name="P35">4)<text:s/>Posiadam uprawnienia do wykonywania określonej działalności lub czynności, jeżeli<text:s/>przepisy prawa nakładają obowiązek ich posiadania.</text:p>
      <text:p text:style-name="P36">5)<text:s/>Posiadam wiedzę i doświadczenie.</text:p>
      <text:p text:style-name="P37">6)<text:s/>Dysponuję odpowiednim potencjałem technicznym oraz osobami zdolnymi do wykonania zamówienia.</text:p>
      <text:p text:style-name="Normalny">7)<text:s/>Jestem w sytuacji ekonomicznej i finansowej gwarantującej wykonanie zamówienia.</text:p>
      <text:p text:style-name="Normalny">8)<text:s/>Termin ważności oferty: 30 dni.</text:p>
      <text:p text:style-name="Normalny">9) Zamówienie wykonam w terminie.</text:p>
      <text:p text:style-name="P38"/>
      <text:p text:style-name="P39"/>
      <text:p text:style-name="P40"/>
      <text:p text:style-name="P41">…………………… <text:s text:c="6"/><text:tab/>…..…….............................................................</text:p>
      <text:p text:style-name="P42"><text:span text:style-name="T43"><text:s text:c="13"/>(data)</text:span><text:tab/><text:span text:style-name="T44">(podpis i pieczątka <text:s/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sia</dc:creator>
    <meta:creation-date>2014-11-21T10:48:00Z</meta:creation-date>
    <dc:date>2014-11-21T10:49:00Z</dc:date>
    <meta:template xlink:href="Normal" xlink:type="simple"/>
    <meta:editing-cycles>1</meta:editing-cycles>
    <meta:editing-duration>PT60S</meta:editing-duration>
    <meta:document-statistic meta:page-count="1" meta:paragraph-count="3" meta:word-count="277" meta:character-count="1936" meta:row-count="13" meta:non-whitespace-character-count="1662"/>
  </office:meta>
</office:document-meta>
</file>