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150%" fo:text-align="justify" style:justify-single-word="false"/>
    </style:style>
    <style:style style:name="P3" style:family="paragraph" style:parent-style-name="Heading_20_3">
      <style:paragraph-properties fo:text-align="center" style:justify-single-word="false"/>
      <style:text-properties fo:font-size="24pt" style:text-underline-style="solid" style:text-underline-width="auto" style:text-underline-color="font-color" style:font-size-asian="24pt" style:font-size-complex="2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9pt" style:font-size-asian="19pt" style:font-size-complex="19pt"/>
    </style:style>
    <style:style style:name="T3" style:family="text">
      <style:text-properties style:font-name="Times New Roman" fo:font-size="19pt" style:text-underline-style="none" fo:font-weight="normal" style:font-size-asian="19pt" style:font-weight-asian="normal" style:font-size-complex="19pt" style:font-weight-complex="normal"/>
    </style:style>
    <style:style style:name="T4" style:family="text">
      <style:text-properties style:font-name="Times New Roman" fo:font-size="19pt" style:text-underline-style="solid" style:text-underline-width="auto" style:text-underline-color="font-color" style:font-size-asian="19pt" style:font-size-complex="19pt"/>
    </style:style>
    <style:style style:name="T5" style:family="text">
      <style:text-properties fo:font-size="19pt" style:font-size-asian="19pt" style:font-size-complex="1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3">ŚWIADCZENIA RODZINNE</text:h>
      <text:h text:style-name="P3" text:outline-level="3">NOWY OKRES ZASIŁKOWY 2013/2014</text:h>
      <text:p text:style-name="P1"/>
      <text:p text:style-name="P2"><text:span text:style-name="T1"><text:tab/></text:span><text:span text:style-name="T2">U</text:span><text:span text:style-name="T5">rząd Gminy Godkowo informuje, iż są do pobrania wnioski o świadczenia rodzinne na okres zasiłkowy 2013/2014. </text:span><text:span text:style-name="T3">Osoby, które </text:span><text:span text:style-name="T2"><text:s/>będą ubiegać się o świadczenia rodzinne zobowiązane są do złożenia <text:s/>kserokopii dowodów osobistych oraz aktów urodzenia dzieci przy składaniu wniosku celem aktualizacji danych. Ponadto informuje, iż wnioski w sprawie ustalenia prawa do świadczeń rodzinnych <text:s/>na nowy okres zasiłkowy <text:s/></text:span><text:span text:style-name="Strong_20_Emphasis"><text:span text:style-name="T4">przyjmowane będą od 2 września 2013 r.</text:span></text:span></text:p>
      <text:p text:style-name="P2"><text:span text:style-name="T2">W przypadku gdy osoba ubiegająca się o świadczenia rodzinne na nowy okres zasiłkowy 2013/2014 złoży wniosek wraz z dokumentami </text:span><text:span text:style-name="Strong_20_Emphasis"><text:span text:style-name="T2">do dnia 30 września</text:span></text:span><text:span text:style-name="T2">, ustalenie prawa do świadczeń rodzinnych oraz wypłata świadczeń przysługujących za miesiąc listopad następuje </text:span><text:span text:style-name="Strong_20_Emphasis"><text:span text:style-name="T2">do dnia 29 listopada. </text:span></text:span><text:span text:style-name="T2">W przypadku gdy osoba ubiegająca się o świadczenia rodzinne na nowy okres zasiłkowy 2013/2014 złoży wniosek wraz z dokumentami </text:span><text:span text:style-name="Strong_20_Emphasis"><text:span text:style-name="T2">w okresie od dnia 1 października do dnia 29 listopada</text:span></text:span><text:span text:style-name="T2">, ustalenia prawa do świadczeń rodzinnych oraz wypłata świadczeń przysługujących za miesiąc listopad następi </text:span><text:span text:style-name="Strong_20_Emphasis"><text:span text:style-name="T2">do dnia 31 grudni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er" style:next-style-name="Text_20_body" style:default-outline-level="3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767cm" fo:margin-bottom="0.49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g</meta:initial-creator>
    <meta:creation-date>2010-08-19T08:47:33.23</meta:creation-date>
    <dc:date>2013-08-13T14:43:52.55</dc:date>
    <dc:creator>UGG </dc:creator>
    <meta:editing-duration>PT47M39S</meta:editing-duration>
    <meta:editing-cycles>6</meta:editing-cycles>
    <meta:generator>OpenOffice.org/3.3$Win32 OpenOffice.org_project/330m20$Build-9567</meta:generator>
    <meta:printed-by>UGG </meta:printed-by>
    <meta:print-date>2013-08-13T07:39:42.11</meta:print-date>
    <meta:document-statistic meta:table-count="0" meta:image-count="0" meta:object-count="0" meta:page-count="1" meta:paragraph-count="4" meta:word-count="155" meta:character-count="1082"/>
  </office:meta>
</office:document-meta>
</file>