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8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9" style:parent-style-name="Textbody" style:family="paragraph">
      <style:paragraph-properties fo:text-align="justify"/>
      <style:text-properties fo:font-size="16pt" style:font-size-asian="16pt" style:font-size-complex="16pt"/>
    </style:style>
    <style:style style:name="P10" style:parent-style-name="Textbody" style:family="paragraph">
      <style:paragraph-properties fo:text-align="justify"/>
      <style:text-properties fo:font-size="16pt" style:font-size-asian="16pt" style:font-size-complex="16pt"/>
    </style:style>
    <style:style style:name="P11" style:parent-style-name="Textbody" style:family="paragraph">
      <style:paragraph-properties fo:text-align="justify"/>
      <style:text-properties fo:font-size="16pt" style:font-size-asian="16pt" style:font-size-complex="16pt"/>
    </style:style>
    <style:style style:name="P12" style:parent-style-name="Textbody" style:family="paragraph">
      <style:paragraph-properties fo:text-align="justify"/>
      <style:text-properties fo:font-size="16pt" style:font-size-asian="16pt" style:font-size-complex="16pt"/>
    </style:style>
    <style:style style:name="P13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14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15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16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17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P21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22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23" style:parent-style-name="Textbody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REGULAMIN KONKURSU SOŁECTW</text:p>
      <text:p text:style-name="P3"><text:span text:style-name="T4">„CZYM CHATA BOGATA”</text:span></text:p>
      <text:p text:style-name="P5"/>
      <text:p text:style-name="P6"/>
      <text:list text:style-name="LFO1" text:continue-numbering="true">
        <text:list-item>
          <text:p text:style-name="P7">Konkurs organizowany jest dla sołectw i przeprowadzony zostanie podczas Dożynek Gminnych 26 sierpnia 2012 roku w Godkowie.</text:p>
        </text:list-item>
        <text:list-item>
          <text:p text:style-name="P8">Konkurs<text:s/>polega na przygotowaniu stoiska promującego dane sołectwo, w szczególności oceniane będą (zgodnie z formularzem-zał.1):</text:p>
        </text:list-item>
      </text:list>
      <text:p text:style-name="P9">a) nawiązanie do tradycji m.in. tradycyjność potraw, rękodzieło;</text:p>
      <text:p text:style-name="P10">b) zaprezentowanie historii miejscowości;</text:p>
      <text:p text:style-name="P11">c) obsługa;</text:p>
      <text:p text:style-name="P12">d) wystrój i ogólne wrażenie.</text:p>
      <text:list text:style-name="LFO1" text:continue-numbering="true">
        <text:list-item>
          <text:p text:style-name="P13">W razie potrzeby organizator, po wcześniejszym zgłoszeniu przez sołtysa, może zapewnić stoliki i ławki. Pozostałe elementy pozostają w gestii sołectw.</text:p>
        </text:list-item>
        <text:list-item>
          <text:p text:style-name="P14">Opiekun miejscowości – pracownik Urzędu Gminy, służy pomocą <text:s text:c="3"/>w sprawach organizacyjnych.</text:p>
        </text:list-item>
        <text:list-item>
          <text:p text:style-name="P15">Zabrania się używania kuchenek mikrofalowych, czajników elektrycznych itp.</text:p>
        </text:list-item>
        <text:list-item>
          <text:p text:style-name="P16">Organizator Dożynek powoła niezależne jury, które w trakcie trwania obchodów dożynkowych dokona oceny przygotowanych stoisk - według załączonego formularza - zał. 1.</text:p>
        </text:list-item>
        <text:list-item>
          <text:p text:style-name="P17">Sołectwa chętne<text:s/>do wzięcia udziału w konkursie zgłaszają Sołtysi,</text:p>
        </text:list-item>
      </text:list>
      <text:p text:style-name="P18"><text:span text:style-name="T19">do dnia 06 sierpnia 2012</text:span><text:span text:style-name="T20"><text:s/>roku do siedziby Urzędu Gminy Godkowo pok. nr 10 lub telefonicznie 55 249 72 10 wew. 42.</text:span></text:p>
      <text:list text:style-name="LFO1" text:continue-numbering="true">
        <text:list-item>
          <text:p text:style-name="P21">Zwycięzcom przyznane zostaną nagrody.</text:p>
        </text:list-item>
        <text:list-item>
          <text:p text:style-name="P22">Za konkurs odpowiedzialni są Przewodnicząca Rady Gminy <text:s text:c="18"/>i Przewodniczący Komisji Rady Gminy.</text:p>
        </text:list-item>
      </text:list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Bookman Old Style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Dożynki Gminne 20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sia</dc:creator>
    <meta:creation-date>2012-07-25T06:58:00Z</meta:creation-date>
    <dc:date>2012-07-25T06:58:00Z</dc:date>
    <meta:print-date>2012-07-20T09:34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0" meta:character-count="1261" meta:row-count="9" meta:non-whitespace-character-count="1083"/>
  </office:meta>
</office:document-meta>
</file>