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end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end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2pt" fo:language="de" fo:country="D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Tekst_20_podstawowy_20_wcięty_20_3">
      <style:paragraph-properties fo:margin-left="0cm" fo:margin-right="0cm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Tekst_20_podstawowy_20_wcięty_20_3">
      <style:paragraph-properties fo:margin-left="0cm" fo:margin-right="0cm" fo:line-height="100%" fo:text-align="end" style:justify-single-word="false" fo:text-indent="0cm" style:auto-text-indent="false"/>
      <style:text-properties fo:font-size="16pt" style:font-size-asian="16pt" style:font-size-complex="16pt"/>
    </style:style>
    <style:style style:name="P33" style:family="paragraph" style:parent-style-name="Tekst_20_podstawowy_20_wcięty_20_3">
      <style:paragraph-properties fo:margin-left="0cm" fo:margin-right="0cm" fo:line-height="100%" fo:text-align="center" style:justify-single-word="false" fo:text-indent="0cm" style:auto-text-indent="false"/>
      <style:text-properties fo:font-size="16pt" style:font-size-asian="16pt" style:font-size-complex="16pt"/>
    </style:style>
    <style:style style:name="P34" style:family="paragraph" style:parent-style-name="Tekst_20_podstawowy_20_wcięty_20_3">
      <style:paragraph-properties fo:margin-left="0cm" fo:margin-right="0cm" fo:line-height="100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4" style:family="paragraph" style:parent-style-name="Standard">
      <style:paragraph-properties fo:text-align="end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52" style:family="paragraph" style:parent-style-name="Standard" style:list-style-name="WW8Num2">
      <style:paragraph-properties fo:margin-left="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3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/>
    </style:style>
    <style:style style:name="P54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/>
    </style:style>
    <style:style style:name="P55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56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57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8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9" style:family="paragraph" style:parent-style-name="Tekst_20_podstawowy_20_wcięty_20_3" style:list-style-name="L1">
      <style:paragraph-properties fo:margin-left="0cm" fo:margin-right="0cm" fo:line-height="100%" fo:text-align="justify" style:justify-single-word="false" fo:text-indent="0cm" style:auto-text-indent="false"/>
    </style:style>
    <style:style style:name="P60" style:family="paragraph" style:parent-style-name="Heading_20_1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Heading_20_1">
      <style:paragraph-properties fo:text-align="center" style:justify-single-word="false"/>
      <style:text-properties style:use-window-font-color="true" fo:font-size="12pt" fo:language="de" fo:country="D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Heading_20_7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Heading_20_2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Heading_20_6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language="en" fo:country="US" fo:font-weight="bold" style:font-weight-asian="bold" style:font-weight-complex="bold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language="de" fo:country="DE" fo:font-weight="bold" style:font-weight-asian="bold" style:font-weight-complex="bold"/>
    </style:style>
    <style:style style:name="T17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1">Godkowo, dnia 20.10.2011 r.</text:h>
      <text:h text:style-name="P62" text:outline-level="7">Gmina <text:s/>Godkowo</text:h>
      <text:p text:style-name="P1">Godkowo 14</text:p>
      <text:p text:style-name="P1">14 – 407 <text:s/>Godkowo</text:p>
      <text:p text:style-name="P1">tel. 0552497210</text:p>
      <text:p text:style-name="P1">fax. 0552497257</text:p>
      <text:p text:style-name="P3"/>
      <text:h text:style-name="P63" text:outline-level="2"/>
      <text:p text:style-name="P1"/>
      <text:p text:style-name="P1"/>
      <text:p text:style-name="P5">Zaprasza <text:s/>do <text:s/>składania <text:s/>ofert <text:s/>na</text:p>
      <text:p text:style-name="P1"><text:s text:c="2"/></text:p>
      <text:p text:style-name="P22"><text:span text:style-name="T1">„Odśnieżanie <text:s text:c="2"/>dróg <text:s/>gminnych” <text:s/></text:span>w postępowaniu prowadzonym <text:s/>w <text:s/>trybie <text:s/>zapytania <text:s/>o <text:s/>cenę.</text:p>
      <text:p text:style-name="P6"/>
      <text:p text:style-name="P22">Oferty <text:s/>należy <text:s/>złożyć <text:s/>u <text:s/>zamawiającego <text:s/>w <text:s/>siedzibie <text:s/>Urzędu <text:s/>Gminy <text:s/>Godkowo <text:s/>pokój <text:s/><text:span text:style-name="T1">Nr <text:s text:c="2"/>1.</text:span></text:p>
      <text:p text:style-name="P6"/>
      <text:p text:style-name="P6">Termin <text:s/>składania <text:s/>ofert <text:s text:c="2"/>upływa <text:s text:c="2"/>z <text:s/>dniem <text:s text:c="3"/>27.1<text:span text:style-name="T2">0</text:span>. 2011 <text:s/>roku <text:s/>- godz. 12°°.</text:p>
      <text:p text:style-name="P6"/>
      <text:p text:style-name="P6">Termin <text:s/>otwarcia <text:s/>ofert <text:s text:c="2"/>28.10.2011 <text:s/>roku <text:s/>godz. 11°°.</text:p>
      <text:p text:style-name="P6"/>
      <text:p text:style-name="P6"/>
      <text:p text:style-name="P6"><text:tab/><text:tab/><text:tab/><text:tab/><text:tab/><text:tab/><text:tab/><text:tab/><text:span text:style-name="T1">Wójt </text:span><text:span text:style-name="T3">Gminy</text:span><text:span text:style-name="T1"> </text:span><text:span text:style-name="T3">G</text:span><text:span text:style-name="T1">odkowo</text:span></text:p>
      <text:p text:style-name="P46"><text:tab/><text:tab/><text:tab/><text:tab/><text:tab/><text:tab/><text:tab/> <text:s text:c="6"/>Janusz Ryszard Grzywalski </text:p>
      <text:p text:style-name="P46"/>
      <text:p text:style-name="P6"/>
      <text:p text:style-name="P6">W <text:s/>załączeniu:</text:p>
      <text:p text:style-name="P6"/>
      <text:p text:style-name="P22"><text:s/>1. Specyfikacja <text:s/>Istotnych <text:s/>Warunków <text:s/>Zamówienia załącznik <text:s text:c="2"/>Nr 1.</text:p>
      <text:p text:style-name="P7"><text:s/>2. Wzór oferty <text:s/>załącznik <text:s/>Nr 2.</text:p>
      <text:p text:style-name="P7"><text:s/>3. Wykaz <text:s/>rejonów <text:s/>do <text:s/>odśnieżania <text:s/>załącznik <text:s/>Nr 3.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3"/>
      <text:p text:style-name="P31">Załącznik nr 1</text:p>
      <text:p text:style-name="P31">do zamówienia publicznego</text:p>
      <text:p text:style-name="P31">w trybie zapytania o cenę</text:p>
      <text:p text:style-name="P32"/>
      <text:p text:style-name="P33">Specyfikacja Istotnych Warunków Zamówienia </text:p>
      <text:p text:style-name="P34"/>
      <text:p text:style-name="P34"/>
      <text:list xml:id="list34233045" text:style-name="L1">
        <text:list-header>
          <text:p text:style-name="P59">1. <text:span text:style-name="T1">Gmina Godkowo</text:span></text:p>
          <text:p text:style-name="P59">tel. 055 2497210</text:p>
          <text:p text:style-name="P59">fax. 055 2497257</text:p>
          <text:p text:style-name="P53">REGON 000532837</text:p>
          <text:p text:style-name="P53">NIP 578-310-65-26</text:p>
          <text:p text:style-name="P53">zaprasza do składania ofert w trybie zapytania o cenę</text:p>
        </text:list-header>
      </text:list>
      <text:list xml:id="list34215342" text:style-name="L2">
        <text:list-item>
          <text:p text:style-name="P54">Przedmiotem zamówienia jest wykonywanie odśnieżania dróg gminnych wyszczególnionych w zestawieniu sprzętem wykonawcy dużej mocy gwarantującym należyte wykonanie zamówienia w trudnych warunkach zimowych. Czas pracy będzie liczony od miejsca wykonania usługi, a nie od miejsca garażowania sprzętu. <text:span text:style-name="T1">Drogi winne być odśnieżone do godz. 7</text:span><text:span text:style-name="T5">³º rano.</text:span></text:p>
          <text:p text:style-name="P55">W razie potrzeby w ciągu dnia polecenie wykonania odśnieżania odbywać się będzie na telefon.</text:p>
          <text:p text:style-name="P56">Rozliczenie będzie następować do 5 każdego miesiąca po przedstawieniu rachunku – faktury w terminie 7 dni od daty złożenia i zatwierdzenia przez zamawiającego na konto wykonawcy.</text:p>
        </text:list-item>
        <text:list-item>
          <text:p text:style-name="P56">Dopuszcza się składanie ofert częściowych na wykonanie odśnieżania części dróg wymienionych w zestawieniu.</text:p>
        </text:list-item>
        <text:list-item>
          <text:p text:style-name="P56">Związanie terminem realizacji zamówienia określa się od dnia wystąpienia pierwszych opadów śniegu do zakończenia okresu zimowego. </text:p>
        </text:list-item>
        <text:list-item>
          <text:p text:style-name="P56">Kryterium wyboru oferty: cena 1 godziny pracy sprzętu brutto stanowi podstawę o udzielenie zamówienia. </text:p>
        </text:list-item>
        <text:list-item>
          <text:p text:style-name="P56">Oferent winien przedłożyć oświadczenie o posiadanym sprzęcie do wykonywania usługi oraz o sytuacji finansowej pozwalającej na prowadzenie takiej działalności oraz oświadczenie o niezaleganiu w opłatach na rzecz zamawiającego, ZUS, KRUS i organu podatkowego.</text:p>
        </text:list-item>
        <text:list-item>
          <text:p text:style-name="P54"><text:span text:style-name="T4">Oferty winny być złożone w zalakowanej kopercie z napisem </text:span><text:span text:style-name="T5">„Oferta na odśnieżanie dróg gminnych 2011-2012”. </text:span></text:p>
        </text:list-item>
        <text:list-item>
          <text:p text:style-name="P57">Oferent może się kontaktować z zamawiającym telefonicznie pod nr 055 2497210 <text:s/>z <text:span text:style-name="T2">Sekretarzem</text:span> <text:span text:style-name="T2">- </text:span><text:s/>p. <text:span text:style-name="T2">Tadeuszem</text:span> Przyborskim.</text:p>
        </text:list-item>
        <text:list-item>
          <text:p text:style-name="P57">Osobą uprawnioną do kontaktów z oferentami jest Wójt Gminy Godkowo.</text:p>
        </text:list-item>
        <text:list-item>
          <text:p text:style-name="P58"><text:span text:style-name="T4">Oferty należy składać w Urzędzie Gminy Godkowo pokój nr 1 do dnia </text:span><text:span text:style-name="T6">27.10.2011</text:span><text:span text:style-name="T5"> r. do godz. 12ºº. Oferty złożone po upłynięciu w/w terminu nie będą rozpatrywane. </text:span></text:p>
        </text:list-item>
        <text:list-item>
          <text:p text:style-name="P57">Otwarcie ofert odbędzie się dnia <text:span text:style-name="T2">28.10.2011</text:span> r. o godz. 11ºº.</text:p>
        </text:list-item>
        <text:list-item>
          <text:p text:style-name="P57">Projekt umowy stanowi załącznik do SIWZ.</text:p>
        </text:list-item>
        <text:list-item>
          <text:p text:style-name="P57">Zamawiający żąda wskazania przez oferenta w ofercie częściowej zamówienia komu zamierza powierzyć wykonywania zamówienia pod rygorem nieważności oferty.</text:p>
        </text:list-item>
      </text:list>
      <text:p text:style-name="P35"><text:soft-page-break/></text:p>
      <text:p text:style-name="P36"><text:span text:style-name="T5">Godkowo, dnia </text:span><text:span text:style-name="T6">20.</text:span><text:span text:style-name="T5">10.2011 r.</text:span></text:p>
      <text:p text:style-name="P8">Załącznik <text:s/>nr 2</text:p>
      <text:p text:style-name="P8">do <text:s/>zamówienia <text:s/></text:p>
      <text:p text:style-name="P8">publicznego <text:s/>w <text:s/>trybie</text:p>
      <text:p text:style-name="P8"><text:s/>zapytania <text:s/>o <text:s/>cenę.</text:p>
      <text:p text:style-name="P9"/>
      <text:p text:style-name="P13"/>
      <text:p text:style-name="P13">GMINA <text:s text:c="2"/>GODKOWO</text:p>
      <text:p text:style-name="P13">G O D K O W O 14</text:p>
      <text:p text:style-name="P13">14 – 407 <text:s text:c="2"/>G O D K O W O</text:p>
      <text:p text:style-name="P13"/>
      <text:p text:style-name="P14"/>
      <text:p text:style-name="P14"/>
      <text:h text:style-name="P61" text:outline-level="1"><text:s text:c="2"/>O F E R T A </text:h>
      <text:p text:style-name="P21"/>
      <text:p text:style-name="P21"/>
      <text:p text:style-name="P21"/>
      <text:p text:style-name="P21"/>
      <text:p text:style-name="Standard"><text:span text:style-name="T16"><text:s text:c="2"/><text:tab/></text:span>W <text:s/>odpowiedzi <text:s/>na <text:s/>zaproszenie <text:s text:c="2"/>do <text:s/>składania <text:s/>ofert <text:s/>w <text:s/>trybie <text:s/>zapytania <text:s/>o <text:s/>cenę <text:s/>zamówienia <text:s/>publicznego <text:span text:style-name="T1">„Odśnieżania <text:s/>dróg <text:s text:c="2"/>gminnych </text:span><text:span text:style-name="T3">na 2011 – 2012</text:span><text:span text:style-name="T1">”</text:span></text:p>
      <text:p text:style-name="P12"/>
      <text:p text:style-name="P12">Nazwisko <text:s/>i <text:s/>Imię / nazwa <text:s/>firmy/......................................................................................</text:p>
      <text:p text:style-name="Standard">składam <text:s/>ofertę</text:p>
      <text:list xml:id="list34219867" text:style-name="WW8Num2">
        <text:list-item>
          <text:p text:style-name="P48">odśnieżania <text:s/>dróg ................................................................................................................</text:p>
        </text:list-item>
      </text:list>
      <text:p text:style-name="P37">................................................................................................................</text:p>
      <text:p text:style-name="P37">................................................................................................................</text:p>
      <text:p text:style-name="Standard"><text:s/></text:p>
      <text:list xml:id="list34234319" text:continue-numbering="true" text:style-name="WW8Num2">
        <text:list-item>
          <text:p text:style-name="P48">posiadam <text:s/>sprzęt:</text:p>
        </text:list-item>
      </text:list>
      <text:p text:style-name="P37">ciągnik ...................................................................................................</text:p>
      <text:p text:style-name="P37">...............................................................................................................</text:p>
      <text:p text:style-name="Standard"><text:s text:c="6"/>3. <text:s text:c="2"/>wykonam <text:s/>odśnieżanie <text:s text:c="2"/>w <text:s/>cenie</text:p>
      <text:p text:style-name="Standard"><text:s text:c="11"/>.....................godz. <text:s/>+ VAT ............... Razem ......................</text:p>
      <text:p text:style-name="Standard"/>
      <text:p text:style-name="Standard"><text:s text:c="4"/>4. <text:s text:c="2"/>oświadczam <text:s/>że <text:s text:c="2"/>spełniam <text:s/>warunki <text:s/>udziału <text:s/>w <text:s text:c="2"/>zaproszeniu <text:s/>na <text:s/>temat <text:s/>odśnieżania</text:p>
      <text:p text:style-name="Standard"/>
      <text:p text:style-name="Standard"><text:s text:c="4"/>5. <text:s/>akceptuję <text:s text:c="2"/>projekt <text:s/>umowy</text:p>
      <text:p text:style-name="Standard"><text:s text:c="2"/></text:p>
      <text:p text:style-name="Standard"><text:s text:c="3"/>6. <text:s/>wykonanie <text:s/>zamówienia <text:s text:c="2"/>powierzam <text:s/>podwykonawcy ..............................................</text:p>
      <text:p text:style-name="Standard"><text:s text:c="9"/>............................................................................................................................................</text:p>
      <text:p text:style-name="Standard"/>
      <text:p text:style-name="Standard"/>
      <text:p text:style-name="Standard">Jednocześnie <text:s/>oświadczam, że <text:s/>spełniam <text:s/>warunki określone <text:s/>w <text:s/>art. 22 ust. 1 ustawy <text:s/>o <text:s/>Prawo zamówień <text:s/>publicznych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Godkowo <text:s/>2011.10.<text:span text:style-name="T2">20.</text:span></text:p>
      <text:p text:style-name="P29"/>
      <text:p text:style-name="P29"><text:soft-page-break/></text:p>
      <text:p text:style-name="P29"/>
      <text:h text:style-name="P64" text:outline-level="6">Załącznik Nr 3</text:h>
      <text:h text:style-name="P64" text:outline-level="6"><text:s/>do <text:s/>zamówienia <text:s/>publicznego</text:h>
      <text:p text:style-name="P8">w <text:s/>trybie <text:s/>zapytania <text:s/>o cenę.</text:p>
      <text:p text:style-name="P8"/>
      <text:h text:style-name="Heading_20_1" text:outline-level="1">Godkowo, dnia <text:span text:style-name="T2">20.</text:span>10.2011 r.</text:h>
      <text:p text:style-name="P16"/>
      <text:p text:style-name="P16"/>
      <text:p text:style-name="P17">W y k a z</text:p>
      <text:p text:style-name="P17">dróg <text:s/>gminnych do <text:s/>odśnieżania <text:s/>w <text:s text:c="2"/>sezonie <text:s text:c="2"/>zimowym <text:s/>2011 - 2012</text:p>
      <text:p text:style-name="P17"/>
      <text:p text:style-name="P19"><text:span text:style-name="T2">Rejon</text:span> <text:s text:c="2"/>I</text:p>
      <text:p text:style-name="P18"/>
      <text:p text:style-name="P24"><text:span text:style-name="T8">Rozpoczęcie <text:s/>pracy <text:s text:c="2"/>godz. 2</text:span><text:span text:style-name="T11">°°</text:span></text:p>
      <text:p text:style-name="P4"/>
      <text:list xml:id="list34237868" text:continue-numbering="true" text:style-name="WW8Num2">
        <text:list-header>
          <text:p text:style-name="P52"><text:span text:style-name="T15">I . </text:span><text:span text:style-name="T12">Godkowo – Swędkowo – Piskajny – Swędkowo <text:s/>- Godkowo – Szymbory </text:span><text:span text:style-name="T15">Kolonia</text:span><text:span text:style-name="T12"> – Dobry - Dąbkowo <text:s/>– Kolonia Szymkiewicz – Dobry. <text:s/>Razem <text:s/>20 <text:s/>km.</text:span></text:p>
        </text:list-header>
      </text:list>
      <text:p text:style-name="P40"/>
      <text:p text:style-name="P4">Rozpoczęcie <text:s/>pracy <text:s/>godz. 5°°</text:p>
      <text:p text:style-name="P11"/>
      <text:list xml:id="list34243906" text:style-name="WW8Num3">
        <text:list-item>
          <text:p text:style-name="P49">Dobry - Kwitajny <text:s/>Wielkie – Osiek - <text:s/>Kolonia <text:s/>Wilkiewicz, <text:s/>Feret, Chełstowski – Miłosna – Dobry. <text:s/>Razem <text:s text:c="2"/>20 <text:s/>km. <text:s/></text:p>
        </text:list-item>
      </text:list>
      <text:p text:style-name="P38"/>
      <text:p text:style-name="Standard"><text:span text:style-name="T8">Rozpoczęcie <text:s/>pracy <text:s/>godz. 8</text:span><text:span text:style-name="T11">°°</text:span></text:p>
      <text:p text:style-name="Standard"/>
      <text:p text:style-name="P25"><text:s text:c="4"/>1.Dobry – Piskajny – Dobry - Kolonia Solan, <text:s/>Wacura, <text:s/>Korwel – leśniczówka <text:s/>Świokło, <text:s text:c="8"/><text:tab/>Piekarski. <text:span text:style-name="T14">Razem 23 <text:s/>km.</text:span></text:p>
      <text:p text:style-name="Standard"><text:s/></text:p>
      <text:p text:style-name="P24">Rejon <text:s/>II <text:s/></text:p>
      <text:p text:style-name="P18"/>
      <text:p text:style-name="P24"><text:span text:style-name="T8">Rozpoczęcie <text:s/>pracy <text:s/>godz. <text:s/>2</text:span><text:span text:style-name="T11">°°</text:span></text:p>
      <text:p text:style-name="Standard"/>
      <text:list xml:id="list34238873" text:style-name="WW8Num4">
        <text:list-item>
          <text:p text:style-name="P51"><text:span text:style-name="T9">Godkowo – Ośrodek <text:s/>Zdrowia – Szkoła <text:s text:c="2"/>w <text:s/>Godkowie <text:s/>- Burdajny - <text:s/></text:span><text:span text:style-name="T10">Plajny </text:span><text:span text:style-name="T9">Czyżewski - <text:s/>Nawty – </text:span><text:span text:style-name="T10">Skowrony Srebnik - </text:span><text:span text:style-name="T9"><text:s/>Grużajny – </text:span><text:span text:style-name="T10">Siedlisko - </text:span><text:span text:style-name="T9"><text:s/>Grądki. <text:s text:c="2"/>Razem <text:s/>32 <text:s/>km.</text:span></text:p>
        </text:list-item>
      </text:list>
      <text:p text:style-name="P38"/>
      <text:p text:style-name="Standard"><text:span text:style-name="T8">Rozpoczęcie <text:s/>godz. 6</text:span><text:span text:style-name="T11">°°</text:span></text:p>
      <text:p text:style-name="Standard"/>
      <text:list xml:id="list34234849" text:style-name="WW8Num5">
        <text:list-item>
          <text:p text:style-name="P50">Grądki – Burdajny – Bielica – Miłosna - Stary Cieszyn - Cieszyniec – Kolonia <text:s/>Bondaruk. Razem <text:s/>24 km. </text:p>
        </text:list-item>
      </text:list>
      <text:p text:style-name="P39"/>
      <text:p text:style-name="P19">Rejon <text:s/>III</text:p>
      <text:p text:style-name="P20"/>
      <text:p text:style-name="P24"><text:span text:style-name="T8">Rozpoczęcie <text:s/>godz. <text:s/>5</text:span><text:span text:style-name="T11">³°</text:span></text:p>
      <text:p text:style-name="Standard"/>
      <text:p text:style-name="P25">1.Godkowo – <text:s/>Ząbrowiec - <text:s text:c="2"/>Zimnochy <text:s/>- <text:s text:c="2"/>Ząbrowiec <text:s/>Ptaszkiewicz, <text:span text:style-name="T2">Piatek</text:span>. <text:s/>Razem <text:s/>20 <text:s/>km <text:s/>koniec <text:s text:c="3"/>pracy <text:s/>9<text:span text:style-name="T7">³°.</text:span></text:p>
      <text:p text:style-name="P10"/>
      <text:p text:style-name="P43"/>
      <text:p text:style-name="P28"><text:span text:style-name="T8">Rozpoczęcie <text:s/>pracy <text:s text:c="2"/>godz. 10 </text:span><text:span text:style-name="T11">°°</text:span></text:p>
      <text:p text:style-name="P42"/>
      <text:p text:style-name="P30">1.Godkowo - <text:s/>Ząbrowiec – Gudniki - <text:s/>Lesiska – Lesika <text:s/>Buszowecki - <text:s/>Gwiździny.</text:p>
      <text:p text:style-name="P30">Razem 21 <text:s/>km.</text:p>
      <text:p text:style-name="P25"><text:soft-page-break/><text:span text:style-name="T17"><text:tab/><text:tab/><text:tab/><text:tab/><text:tab/> <text:s text:c="9"/></text:span>Wzór umowy <text:s text:c="162"/><text:tab/><text:tab/><text:tab/><text:tab/><text:tab/><text:tab/><text:tab/><text:tab/><text:tab/><text:tab/>Godkowo .................</text:p>
      <text:p text:style-name="P24"><text:s text:c="51"/><text:span text:style-name="T1">U M O W A <text:s text:c="2"/>Nr..../2011</text:span></text:p>
      <text:p text:style-name="P27"/>
      <text:p text:style-name="P25">Zawarta dnia ....................... <text:s/>pomiędzy <text:s/>Gminną <text:s/>Godkowo <text:s/>reprezentowaną <text:s/>przez <text:s/>Wójta Gminy <text:s/>Janusza <text:s/>Ryszarda <text:s/>Grzywalskiego zwanym dalej zamawiającym <text:s/></text:p>
      <text:p text:style-name="P25">a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Dane <text:s/>jednostki <text:s/>................................................</text:p>
      <text:p text:style-name="P25">zwanym Wykonawcą.</text:p>
      <text:p text:style-name="P25"><text:s text:c="65"/>§ 1</text:p>
      <text:p text:style-name="P25">Zamawiający <text:s/>powierza <text:s/>a <text:s/>Wykonawca <text:s/>przyjmuje <text:s/>do <text:s/>wykonania <text:s/>zadania <text:s/></text:p>
      <text:p text:style-name="P25">„<text:span text:style-name="T1">ODŚNIEŻANIE <text:s/>DRÓG <text:s/>GMINNYCH NA 2011 – 2012 REJON.......” <text:s/></text:span></text:p>
      <text:p text:style-name="P26"/>
      <text:p text:style-name="P25">1.W pierwszej kolejności <text:s/>drogi, <text:s/>niezbędne do <text:s/>dowiezienia <text:s/>dzieci <text:s/>do <text:s/>szkół.</text:p>
      <text:p text:style-name="P25">2.Pozostałe <text:s/>drogi <text:s/>w <text:s/>uzgodnieniu <text:s/>telefonicznym <text:s/>z <text:s/>Zamawiającym.</text:p>
      <text:p text:style-name="P25"/>
      <text:p text:style-name="P25">Wartość <text:s/>wykonania <text:s/>odśnieżania <text:s/>określono <text:s/>w <text:s/>ofercie <text:s/>z <text:s/>dnia <text:s/>.................................NR........</text:p>
      <text:p text:style-name="P25">i <text:s/>wynosi............../ godz. Plus podatek <text:s/>VAT <text:s/>................. <text:s/>razem ........................</text:p>
      <text:p text:style-name="P25"/>
      <text:p text:style-name="P25"><text:s text:c="66"/>§ 2</text:p>
      <text:p text:style-name="P25"/>
      <text:p text:style-name="P25">Do obowiązków <text:s/>wykonawcy <text:s/>usługi <text:s/>należy :</text:p>
      <text:p text:style-name="P25"><text:s text:c="5"/>1.Wykonanie <text:s/>odśnieżania <text:s/>zgodnie <text:s/>ze <text:s/>SIWZ <text:s/>z <text:s/>dnia <text:s/>20.10.2011 roku <text:s/>stanowiąca <text:s text:c="3"/>załącznik <text:s/>do niniejszej <text:s/>umowy.</text:p>
      <text:p text:style-name="P25"><text:s text:c="66"/>§ 3</text:p>
      <text:p text:style-name="P25"/>
      <text:p text:style-name="P25">Rozliczenie <text:s/>za <text:s/>wykonaną <text:s/>usługę <text:s/>nastąpi <text:s/>po <text:s/>przedłożeniu <text:s/>faktury lub rachunku w <text:s/>terminie <text:s/>7 dni <text:s/>od <text:s/>daty <text:s/>ich <text:s/>złożenia <text:s/>po <text:s/>zatwierdzeniu <text:s/>przez <text:s/>Zamawiającego <text:s/>na konto <text:s/>Wykonawcy.</text:p>
      <text:p text:style-name="P25"><text:s text:c="66"/>§ 4</text:p>
      <text:p text:style-name="P25"/>
      <text:p text:style-name="P25">Zmiany <text:s/>do <text:s/>umowy <text:s/>wymagają <text:s/>formy <text:s/>pisemnej <text:s/>pod <text:s/>rygorem <text:s/>jej <text:s/>nieważności.</text:p>
      <text:p text:style-name="P25"/>
      <text:p text:style-name="P25"><text:s text:c="66"/>§ 5</text:p>
      <text:p text:style-name="P25"/>
      <text:p text:style-name="P25">W sprawach <text:s/>nieuregulowanych <text:s/>niniejszą <text:s/>umową <text:s/>mają <text:s/>zastosowanie przepisy <text:s/>Kodeksu Cywilnego.</text:p>
      <text:p text:style-name="P25"><text:s text:c="65"/>§ 6</text:p>
      <text:p text:style-name="P25"/>
      <text:p text:style-name="P25">Umowa <text:s/>została sporządzona <text:s/>w 3-ch <text:s/>jednobrzmiących <text:s/>egzemplarzach: <text:s/>jeden dla <text:s/>wykonawcy <text:s/>i <text:s/>2 <text:s/>pozostają <text:s/>w aktach <text:s/>urzędu.</text:p>
      <text:p text:style-name="P25"/>
      <text:p text:style-name="P25"/>
      <text:p text:style-name="P25">Wykonawca <text:s text:c="103"/>Zamawiający</text:p>
      <text:p text:style-name="P25"/>
      <text:p text:style-name="P25">................................... <text:s text:c="76"/>..................................</text:p>
      <text:p text:style-name="P41"><text:s text:c="62"/>Skarbnik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/>
      <style:text-properties style:font-size-complex="10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end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</meta:initial-creator>
    <meta:creation-date>2011-10-21T13:37:34.62</meta:creation-date>
    <dc:date>2011-10-21T14:11:03.79</dc:date>
    <dc:creator>ug</dc:creator>
    <meta:editing-duration>PT00H04M57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5" meta:paragraph-count="124" meta:word-count="932" meta:character-count="8547"/>
  </office:meta>
</office:document-meta>
</file>