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entury Gothic" fo:font-size="12pt" fo:font-weight="bold" style:font-size-asian="12pt" style:language-asian="pl" style:country-asian="PL" style:font-weight-asian="bold" style:font-name-complex="F" style:font-size-complex="12pt"/>
    </style:style>
    <style:style style:name="P4" style:family="paragraph" style:parent-style-name="Standard">
      <style:paragraph-properties fo:margin-top="0cm" fo:margin-bottom="0cm" style:line-height-at-least="0.658cm"/>
    </style:style>
    <style:style style:name="P5" style:family="paragraph" style:parent-style-name="List_20_Paragraph" style:list-style-name="WWNum2">
      <style:paragraph-properties fo:margin-top="0cm" fo:margin-bottom="0cm" style:line-height-at-least="0.658cm"/>
    </style:style>
    <style:style style:name="P6" style:family="paragraph" style:parent-style-name="Normal_20__28_Web_29_">
      <style:text-properties fo:color="#000000" style:font-name="Century Gothic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text-properties fo:color="#1f497d" style:font-name="Calibri" fo:font-size="11pt" style:text-underline-style="solid" style:text-underline-width="auto" style:text-underline-color="font-color" fo:font-weight="bold" style:font-size-asian="11pt" style:font-weight-asian="bold" style:font-name-complex="F" style:font-size-complex="11pt" style:font-weight-complex="bold"/>
    </style:style>
    <style:style style:name="P10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font-weight="bold" style:font-size-asian="12pt" style:language-asian="pl" style:country-asian="PL" style:font-weight-asian="bold" style:font-name-complex="F" style:font-size-complex="12pt"/>
    </style:style>
    <style:style style:name="T3" style:family="text">
      <style:text-properties fo:color="#000000" style:font-name="Century Gothic"/>
    </style:style>
    <style:style style:name="T4" style:family="text">
      <style:text-properties fo:color="#000000" style:font-name="Century Gothic" fo:font-weight="bold" style:font-weight-asian="bold"/>
    </style:style>
    <style:style style:name="T5" style:family="text">
      <style:text-properties fo:color="#000000" style:font-name="Century Gothic" fo:font-weight="bold" style:font-weight-asian="bold" style:font-name-complex="F" style:font-weight-complex="bold"/>
    </style:style>
    <style:style style:name="T6" style:family="text">
      <style:text-properties fo:color="#000000" style:font-name="Century Gothic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Century Gothic" fo:font-size="12pt" fo:font-weight="bold" style:font-size-asian="12pt" style:font-weight-asian="bold" style:font-size-complex="12pt"/>
    </style:style>
    <style:style style:name="T8" style:family="text">
      <style:text-properties fo:color="#000000" style:font-name="Century Gothic" fo:font-size="12pt" fo:font-weight="bold" style:font-size-asian="12pt" style:language-asian="pl" style:country-asian="PL" style:font-weight-asian="bold" style:font-name-complex="F" style:font-size-complex="12pt"/>
    </style:style>
    <style:style style:name="T9" style:family="text">
      <style:text-properties fo:color="#000000" style:font-name="Century Gothic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Century Gothic" fo:font-size="12pt" style:font-size-asian="12pt" style:language-asian="pl" style:country-asian="PL" style:font-name-complex="F" style:font-size-complex="12pt"/>
    </style:style>
    <style:style style:name="T11" style:family="text">
      <style:text-properties fo:color="#000000" style:font-name="Century Gothic" style:font-name-complex="F"/>
    </style:style>
    <style:style style:name="T12" style:family="text">
      <style:text-properties fo:color="#3333ff" style:font-name="Century Gothic" style:font-name-complex="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ragniemy zaprosić Państwa do udziału w spotkaniu on-line „Fundusze Unijne -</text:span><text:span text:style-name="T3"> założenia i możliwości konkursu POI 2.1 "Wsparcie inwestycji w infrastrukturę B+R",</text:span><text:span text:style-name="T1"> organizowanym przez firmę konsultingową Edoradca </text:span></text:p>
      <text:p text:style-name="P6"/>
      <text:p text:style-name="P7"><text:span text:style-name="T4">BEZPŁATNE WEBINARIUM – 16.02.2016, godz.: 13:00-14:00</text:span></text:p>
      <text:p text:style-name="P4"><text:span text:style-name="T6">Program webinarium:</text:span></text:p>
      <text:list xml:id="list34676111" text:style-name="WWNum2">
        <text:list-item>
          <text:p text:style-name="P5"><text:span text:style-name="T9">Jak się przygotować do nowego konkursu dla projektów badawczo-rozwojowych?</text:span></text:p>
        </text:list-item>
        <text:list-item>
          <text:p text:style-name="P5"><text:span text:style-name="T9">Kluczowe czynniki decydujące o przyznawaniu dotacji w konkursach</text:span></text:p>
        </text:list-item>
        <text:list-item>
          <text:p text:style-name="P5"><text:span text:style-name="T9">Praktyczne wskazówki, na co przedsiębiorcy powinni zwrócić szczególną uwagę podczas przygotowania aplikacji o doﬁnansowanie projektów</text:span></text:p>
        </text:list-item>
        <text:list-item>
          <text:p text:style-name="P5"><text:span text:style-name="T9">Co zrobić, aby zwiększyć szansę na uzyskanie dotacji</text:span></text:p>
        </text:list-item>
      </text:list>
      <text:p text:style-name="P8"><text:span text:style-name="T4">Kto może się ubiegać o dotację?</text:span><text:span text:style-name="T3"> mikro, małe, średnie i duże przedsiębiorstwa</text:span></text:p>
      <text:p text:style-name="P1"><text:span text:style-name="T7">Na co? </text:span><text:span text:style-name="T10">Tworzenie lub rozwój centrów badawczo-rozwojowych (pomieszczenia biurowo-laboratoryjne) poprzez inwestycje w aparaturę, sprzęt, technologie i inną niezbędną infrastrukturę</text:span></text:p>
      <text:p text:style-name="P2"><text:a xlink:type="simple" xlink:href="https://edoradca1.clickwebinar.pl/fundusze-unijne-poir-2-1-wsparcie-inwestycji-w-infrastrukture-b-r/register?_ga=1.257839435.1970789878.1446647963"><text:span text:style-name="T2">ZAREJESTRUJ SIĘ JUŻ DZIŚ KLIKAJĄC W LINK</text:span></text:a></text:p>
      <text:p text:style-name="P3"/>
      <text:p text:style-name="Standard"><text:span text:style-name="T10">Szczegóły szkolenia online: </text:span></text:p>
      <text:p text:style-name="Normal_20__28_Web_29_"><text:span text:style-name="T5">Kamila Kwiatkowska</text:span><text:span text:style-name="T11"><text:line-break/>gsm: +48 883 100 042<text:line-break/></text:span><text:a xlink:type="simple" xlink:href="mailto:kamila.kwiatkowska@edoradca.pl"><text:span text:style-name="T12">kamila.kwiatkowska@edoradca.pl</text:span></text:a></text:p>
      <text:p text:style-name="Normal_20__28_Web_29_"/>
      <text:p text:style-name="Normal_20__28_Web_29_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mila Kwiatkowska</meta:initial-creator>
    <dc:creator>Aleksandra Tracz-Gburzyńska</dc:creator>
    <meta:editing-cycles>5</meta:editing-cycles>
    <meta:creation-date>2016-02-05T21:41:00</meta:creation-date>
    <dc:date>2016-02-09T10:51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29" meta:character-count="1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