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6.114cm" fo:margin-left="-0.201cm" fo:margin-right="-0.215cm" table:align="margins" style:writing-mode="lr-tb"/>
    </style:style>
    <style:style style:name="Tabela2.A" style:family="table-column">
      <style:table-column-properties style:column-width="0.767cm" style:rel-column-width="1925*"/>
    </style:style>
    <style:style style:name="Tabela2.B" style:family="table-column">
      <style:table-column-properties style:column-width="2.302cm" style:rel-column-width="5776*"/>
    </style:style>
    <style:style style:name="Tabela2.C" style:family="table-column">
      <style:table-column-properties style:column-width="1.693cm" style:rel-column-width="4249*"/>
    </style:style>
    <style:style style:name="Tabela2.D" style:family="table-column">
      <style:table-column-properties style:column-width="1.588cm" style:rel-column-width="3983*"/>
    </style:style>
    <style:style style:name="Tabela2.E" style:family="table-column">
      <style:table-column-properties style:column-width="2.011cm" style:rel-column-width="5046*"/>
    </style:style>
    <style:style style:name="Tabela2.F" style:family="table-column">
      <style:table-column-properties style:column-width="2.275cm" style:rel-column-width="5710*"/>
    </style:style>
    <style:style style:name="Tabela2.G" style:family="table-column">
      <style:table-column-properties style:column-width="3.44cm" style:rel-column-width="8631*"/>
    </style:style>
    <style:style style:name="Tabela2.H" style:family="table-column">
      <style:table-column-properties style:column-width="3.757cm" style:rel-column-width="9428*"/>
    </style:style>
    <style:style style:name="Tabela2.I" style:family="table-column">
      <style:table-column-properties style:column-width="3.387cm" style:rel-column-width="8498*"/>
    </style:style>
    <style:style style:name="Tabela2.J" style:family="table-column">
      <style:table-column-properties style:column-width="4.897cm" style:rel-column-width="1228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J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3.734cm" style:keep-together="true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J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2" style:family="paragraph" style:parent-style-name="Standard">
      <style:paragraph-properties fo:text-align="end" style:justify-single-word="false"/>
      <style:text-properties style:use-window-font-color="true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paragraph-properties style:snap-to-layout-grid="false"/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style:snap-to-layout-grid="false"/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>
        <style:tab-stops>
          <style:tab-stop style:position="34.29cm"/>
        </style:tab-stops>
      </style:paragraph-properties>
      <style:text-properties style:use-window-font-color="true" style:font-name="Times New Roman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.009cm" fo:text-align="start" style:justify-single-word="false" fo:text-indent="0cm" style:auto-text-indent="false" style:snap-to-layout-grid="false">
        <style:tab-stops>
          <style:tab-stop style:position="-0.141cm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6" style:family="paragraph" style:parent-style-name="Standard">
      <style:paragraph-properties fo:margin-left="-0.071cm" fo:margin-right="0.009cm" fo:text-align="start" style:justify-single-word="false" fo:text-indent="0cm" style:auto-text-indent="false" style:snap-to-layout-grid="false">
        <style:tab-stops>
          <style:tab-stop style:position="-0.141cm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Heading_20_2"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use-window-font-color="true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20" style:family="paragraph" style:parent-style-name="Standard" style:list-style-name="WW8Num2">
      <style:paragraph-properties fo:margin-left="1.27cm" fo:margin-right="0cm" fo:text-align="start" style:justify-single-word="false" fo:text-indent="-0.635cm" style:auto-text-indent="false">
        <style:tab-stops>
          <style:tab-stop style:position="25.4cm"/>
        </style:tab-stops>
      </style:paragraph-properties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1" style:family="text">
      <style:text-properties fo:font-size="12pt" fo:font-style="normal" style:text-underline-style="none" style:font-size-asian="12pt" style:font-style-asian="normal" style:font-style-complex="normal"/>
    </style:style>
    <style:style style:name="T2" style:family="text">
      <style:text-properties fo:font-size="12pt" fo:language="ru" fo:country="RU" fo:font-style="normal" style:text-underline-style="none" style:font-size-asian="12pt" style:font-style-asian="normal" style:font-style-complex="normal"/>
    </style:style>
    <style:style style:name="T3" style:family="text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4" style:family="text"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style:use-window-font-color="true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9" style:family="text">
      <style:text-properties style:use-window-font-color="true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T10" style:family="text">
      <style:text-properties style:use-window-font-color="true" fo:font-size="9pt" fo:language="pl" fo:country="PL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11" style:family="text">
      <style:text-properties style:font-name="Times New Roman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2"/>Załącznik <text:s/>Nr 2 do <text:s/>Zarządzenia </text:p>
      <text:p text:style-name="P1"><text:s text:c="265"/><text:tab/>Wójta Gminy <text:s/>Godkowo </text:p>
      <text:p text:style-name="P2">Nr <text:s/>58/2012 <text:s/>z <text:s/>dnia <text:s/>30.08.2012 r.</text:p>
      <text:p text:style-name="P7">W <text:s/>Y <text:s/>K <text:s/>A <text:s/>Z</text:p>
      <text:p text:style-name="P7"><text:s text:c="25"/><text:span text:style-name="T1">nieruchomości</text:span><text:span text:style-name="T2"> </text:span><text:span text:style-name="T1">przeznaczonej do sprzedaży w miejscowości Godkowo</text:span><text:span text:style-name="T2"> <text:s/>stanowiąc</text:span><text:span text:style-name="T1">ej</text:span><text:span text:style-name="T2"> <text:s/>własność <text:s/>gminy <text:s text:c="2"/>Godkowo <text:s/></text:span></text:p>
      <text:p text:style-name="P8"/>
      <text:p text:style-name="P17"><text:span text:style-name="T3">Na <text:s/>podstawie art. 35 <text:s/>ust. 1 ustawy <text:s text:c="2"/>z <text:s/>dnia</text:span><text:span text:style-name="T4"> 21 sierpnia 1997 r. o gospodarce nieruchomościami (Dz. U. z 20</text:span><text:span text:style-name="T6">10</text:span><text:span text:style-name="T4"> r. Nr </text:span><text:span text:style-name="T6">102</text:span><text:span text:style-name="T4"> poz. </text:span><text:span text:style-name="T6">651</text:span><text:span text:style-name="T4"> z późn. zm.)</text:span><text:span text:style-name="T3"> oraz <text:s/>Uchwały <text:s text:c="2"/>Nr XLIII/182/2010 Rady <text:s/>Gminy <text:s/>Godkowo <text:s/>z <text:s/>dnia 26 kwietnia 2010 r. w <text:s/>sprawie <text:s/>zasad <text:s/>gospodarowania <text:s text:c="2"/>zasobem <text:s/>nieruchomości <text:s/>stanowiących <text:s/>własność gminy oraz <text:s/>Zarządzenia <text:s/>Nr 58/2012 z <text:s/>dnia <text:s/>30.08.2012 r. <text:s/>Wójta <text:s/>Gminy <text:s/>Godkowo <text:s/></text:span><text:span text:style-name="T5">w sprawie przeznaczenia do <text:s/></text:span><text:span text:style-name="T7">sprzedaży</text:span><text:span text:style-name="T5"> <text:s text:c="2"/></text:span><text:span text:style-name="T7">nieruchomości</text:span><text:span text:style-name="T5"> <text:s/></text:span><text:span text:style-name="T7">w miejscowości </text:span><text:span text:style-name="T5">stanowiąc</text:span><text:span text:style-name="T7">ych</text:span><text:span text:style-name="T5"> własność <text:s/></text:span><text:span text:style-name="T7">G</text:span><text:span text:style-name="T5">miny <text:s/>Godkowo </text:span></text:p>
      <text:h text:style-name="P18" text:outline-level="2">Podstawowe <text:s text:c="2"/>informacje <text:s/>o <text:s/>przedmiocie <text:s/>sprzedaży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4">Lp.</text:p>
          </table:table-cell>
          <table:table-cell table:style-name="Tabela2.A1" office:value-type="string">
            <text:p text:style-name="P4">Oznaczenie <text:s/>miejscowości</text:p>
          </table:table-cell>
          <table:table-cell table:style-name="Tabela2.A1" office:value-type="string">
            <text:p text:style-name="P4">Numer działki</text:p>
          </table:table-cell>
          <table:table-cell table:style-name="Tabela2.A1" office:value-type="string">
            <text:p text:style-name="P4">Karta</text:p>
            <text:p text:style-name="P3">Mapy</text:p>
          </table:table-cell>
          <table:table-cell table:style-name="Tabela2.A1" office:value-type="string">
            <text:p text:style-name="P4">Pow.</text:p>
            <text:p text:style-name="P3">w <text:s/>ha</text:p>
          </table:table-cell>
          <table:table-cell table:style-name="Tabela2.A1" office:value-type="string">
            <text:p text:style-name="P4">Księga</text:p>
            <text:p text:style-name="P3">wieczysta</text:p>
            <text:p text:style-name="P3"/>
          </table:table-cell>
          <table:table-cell table:style-name="Tabela2.A1" office:value-type="string">
            <text:p text:style-name="P4">Opis</text:p>
            <text:p text:style-name="P3">nieruchomości</text:p>
          </table:table-cell>
          <table:table-cell table:style-name="Tabela2.A1" office:value-type="string">
            <text:p text:style-name="P4">Przeznaczenie</text:p>
            <text:p text:style-name="P3">nieruchomości</text:p>
            <text:p text:style-name="P3">w <text:s/>Planie <text:s/>Zag. Przestrzennego</text:p>
          </table:table-cell>
          <table:table-cell table:style-name="Tabela2.A1" office:value-type="string">
            <text:p text:style-name="P4">Forma</text:p>
            <text:p text:style-name="P3">zbycia</text:p>
          </table:table-cell>
          <table:table-cell table:style-name="Tabela2.J1" office:value-type="string">
            <text:p text:style-name="P4">Cena <text:s/>sprzedaży</text:p>
            <text:p text:style-name="P3">nieruchomości <text:s text:c="3"/>w </text:p>
            <text:p text:style-name="P3">/zł/</text:p>
          </table:table-cell>
        </table:table-row>
        <table:table-row table:style-name="Tabela2.2">
          <table:table-cell table:style-name="Tabela2.A2" office:value-type="string">
            <text:p text:style-name="P11">1</text:p>
            <text:p text:style-name="P10"/>
            <text:p text:style-name="P10"><text:s text:c="3"/></text:p>
            <text:p text:style-name="P10"><text:s text:c="3"/></text:p>
            <text:p text:style-name="P10"><text:s text:c="4"/></text:p>
            <text:p text:style-name="P10"/>
            <text:p text:style-name="P10"><text:s text:c="3"/></text:p>
            <text:p text:style-name="P10"/>
            <text:p text:style-name="P10"><text:s text:c="2"/></text:p>
          </table:table-cell>
          <table:table-cell table:style-name="Tabela2.A2" office:value-type="string">
            <text:p text:style-name="P11">Łępno</text:p>
          </table:table-cell>
          <table:table-cell table:style-name="Tabela2.C2" office:value-type="float" office:value="97">
            <text:p text:style-name="P11">97</text:p>
          </table:table-cell>
          <table:table-cell table:style-name="Tabela2.A2" office:value-type="string">
            <text:p text:style-name="P11">1</text:p>
            <text:p text:style-name="P11"/>
            <text:p text:style-name="P11"/>
            <text:p text:style-name="P11"/>
            <text:p text:style-name="P11"/>
          </table:table-cell>
          <table:table-cell table:style-name="Tabela2.A2" office:value-type="string">
            <text:p text:style-name="P11">0,0959</text:p>
            <text:p text:style-name="P12"/>
            <text:p text:style-name="P12"/>
            <text:p text:style-name="P12"/>
            <text:p text:style-name="P12"/>
          </table:table-cell>
          <table:table-cell table:style-name="Tabela2.A2" office:value-type="string">
            <text:p text:style-name="P12">EL1B/000</text:p>
            <text:p text:style-name="P12">36760/6</text:p>
          </table:table-cell>
          <table:table-cell table:style-name="Tabela2.A2" office:value-type="string">
            <text:p text:style-name="P13">Nieruchomość zabudowana budynkiem mieszkalnym Pu=43,7m<text:span text:style-name="T11">²</text:span> i gospodarczym Pu=41,1 m<text:span text:style-name="T11">²</text:span> <text:s/>oraz działka gruntu o pow. 0,0959 ha.</text:p>
          </table:table-cell>
          <table:table-cell table:style-name="Tabela2.A2" office:value-type="string">
            <text:p text:style-name="P14">Nieruchomość rolna zabudowana.</text:p>
          </table:table-cell>
          <table:table-cell table:style-name="Tabela2.A2" office:value-type="string">
            <text:p text:style-name="P12">Przetarg ustny nieograniczony.</text:p>
          </table:table-cell>
          <table:table-cell table:style-name="Tabela2.J2" office:value-type="string">
            <text:p text:style-name="P15">Wartość bud. miesz. <text:s text:c="2"/>8 800,00</text:p>
            <text:p text:style-name="P15">Wart. bud gosp. <text:s text:c="9"/>3 400,00</text:p>
            <text:p text:style-name="P15">Wart. <text:s/>gruntu <text:s text:c="13"/>3 400,00</text:p>
            <text:p text:style-name="P16">Koszty przyg. <text:s text:c="17"/>850,00</text:p>
            <text:p text:style-name="P16"/>
            <text:p text:style-name="P16">Razem <text:s text:c="24"/>16 450,00</text:p>
          </table:table-cell>
        </table:table-row>
      </table:table>
      <text:p text:style-name="P5"/>
      <text:p text:style-name="Standard"><text:span text:style-name="T8">Niniejszy <text:s/>wykaz <text:s text:c="2"/>podano <text:s/>do <text:s/>publicznej <text:s/>wiadomości <text:s/>na <text:s/>okres <text:s/>21 <text:s text:c="2"/>dni <text:s/>począwszy <text:s/>od <text:s/></text:span><text:span text:style-name="T9">30 sierpnia 2012 <text:s/>roku <text:s/></text:span><text:span text:style-name="T10">do</text:span><text:span text:style-name="T9"> <text:s/>19 września 2012 roku.</text:span></text:p>
      <text:p text:style-name="P5"/>
      <text:p text:style-name="P5"><text:tab/><text:tab/><text:tab/><text:tab/><text:tab/><text:tab/><text:tab/></text:p>
      <text:p text:style-name="P5"><text:tab/><text:tab/><text:tab/><text:tab/><text:tab/><text:tab/><text:tab/><text:tab/><text:tab/><text:tab/><text:tab/></text:p>
      <text:p text:style-name="P9"/>
      <text:p text:style-name="P6"/>
      <text:p text:style-name="P6">Otrzymuje:</text:p>
      <text:list xml:id="list34386409" text:style-name="WW8Num2">
        <text:list-header>
          <text:p text:style-name="P20">1. Sołtys <text:s/>wsi Łępno. <text:s text:c="610"/></text:p>
          <text:p text:style-name="P20">2. Tablica <text:s/>ogłoszeń <text:s/>Urzędu <text:s/>Gminy.</text:p>
          <text:p text:style-name="P20">3. www.uggodkowo.bip.doc.pl.</text:p>
          <text:p text:style-name="P20">4. a/a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</meta:initial-creator>
    <meta:creation-date>2012-08-31T08:22:46.50</meta:creation-date>
    <dc:date>2012-08-31T14:30:16.08</dc:date>
    <dc:creator>a</dc:creator>
    <meta:editing-duration>PT00H33M46S</meta:editing-duration>
    <meta:editing-cycles>3</meta:editing-cycles>
    <meta:generator>OpenOffice.org/3.0$Win32 OpenOffice.org_project/300m9$Build-9358</meta:generator>
    <meta:printed-by>a</meta:printed-by>
    <meta:print-date>2012-08-31T14:30:02.72</meta:print-date>
    <meta:document-statistic meta:table-count="1" meta:image-count="0" meta:object-count="0" meta:page-count="1" meta:paragraph-count="54" meta:word-count="221" meta:character-count="2517"/>
    <meta:user-defined meta:name="Informacja 1"/>
    <meta:user-defined meta:name="Informacja 2"/>
    <meta:user-defined meta:name="Informacja 3"/>
    <meta:user-defined meta:name="Informacja 4"/>
  </office:meta>
</office:document-meta>
</file>