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7.303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6.668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7.303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7.303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2.011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>
        <style:tab-stops>
          <style:tab-stop style:position="7.303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4.29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4.29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50%">
        <style:tab-stops>
          <style:tab-stop style:position="7.303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4.29cm"/>
        </style:tab-stops>
      </style:paragraph-properties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4.29cm"/>
        </style:tab-stops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4.2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0"/></text:span><text:span text:style-name="T2"><text:s text:c="9"/>Z</text:span><text:span text:style-name="T6">arządzenie </text:span><text:span text:style-name="T2"><text:s/>nr </text:span><text:span text:style-name="T6">58</text:span><text:span text:style-name="T2">/201</text:span><text:span text:style-name="T6">2</text:span><text:span text:style-name="T2"> <text:s text:c="28"/></text:span></text:p>
      <text:p text:style-name="P2"><text:s text:c="2"/>Wójta Gminy Godkowo </text:p>
      <text:p text:style-name="P9"><text:span text:style-name="T2">z dnia </text:span><text:span text:style-name="T6">30 sierpnia 2012 roku</text:span></text:p>
      <text:p text:style-name="P10"><text:span text:style-name="T2">w sprawie </text:span><text:span text:style-name="T3">przeznaczenia do <text:s/></text:span><text:span text:style-name="T7">sprzedaży</text:span><text:span text:style-name="T3"> <text:s text:c="2"/></text:span><text:span text:style-name="T7">nieruchomości</text:span><text:span text:style-name="T3"> <text:s/>stanowią</text:span><text:span text:style-name="T7">cych</text:span><text:span text:style-name="T3"> <text:s/></text:span></text:p>
      <text:p text:style-name="P10"><text:span text:style-name="T3">własność <text:s/></text:span><text:span text:style-name="T7">G</text:span><text:span text:style-name="T3">miny <text:s/>Godkowo </text:span></text:p>
      <text:p text:style-name="P3"><text:tab/></text:p>
      <text:p text:style-name="P11"><text:span text:style-name="T1"><text:tab/>Na podstawie art. 30 ust. 2 pkt. 3 ustawy z dnia 08 marca 1990 roku o samorządzie gminnym (</text:span><text:span text:style-name="T8">tekst jednolity </text:span><text:span text:style-name="T1">Dz. U. z 200</text:span><text:span text:style-name="T8">1</text:span><text:span text:style-name="T1"> r. Nr 142, poz. 1591. z późn. zm.) i art. 35 ust. 1 ustawy z dnia 21 sierpnia 1997 r. o gospodarce nieruchomościami </text:span><text:span text:style-name="T8">(tekst jednolity </text:span><text:span text:style-name="T1">Dz. U. z 2010 r., Nr 102, poz. 651 z </text:span><text:span text:style-name="T8">późn.</text:span><text:span text:style-name="T1"> zm.) </text:span><text:span text:style-name="T8">oraz <text:s/>Uchwały Rady Gminy Godkowo</text:span><text:span text:style-name="T1"> </text:span><text:span text:style-name="T8">Nr XLIII/182/2012 z dnia 26 kwietnia 2010 r. w sprawie zasad gospodarowania nieruchomościami stanowiącymi własność Gminy Godkowo</text:span><text:span text:style-name="T1"> zarządzam, co następuje:</text:span></text:p>
      <text:p text:style-name="P9"><text:span text:style-name="T1"><text:s text:c="3"/></text:span><text:span text:style-name="T2"><text:s/>§ 1</text:span></text:p>
      <text:p text:style-name="P11"><text:span text:style-name="T8">P</text:span><text:span text:style-name="T1">odaję do publicznej wiadomości wykaz <text:s text:c="2"/>nieruchomości <text:s/></text:span><text:span text:style-name="T8">przeznaczonej</text:span><text:span text:style-name="T1"> <text:s/>do </text:span><text:span text:style-name="T8">sprzedaży</text:span><text:span text:style-name="T1">:</text:span></text:p>
      <text:list xml:id="list33613877" text:style-name="WW8Num2">
        <text:list-header>
          <text:p text:style-name="P16"><text:span text:style-name="T6">1.</text:span><text:span text:style-name="T8"> </text:span><text:span text:style-name="T1">Nieruchomość </text:span><text:span text:style-name="T8">niezabudowana</text:span><text:span text:style-name="T1"> położona <text:s/>we wsi G</text:span><text:span text:style-name="T8">odkowo </text:span><text:span text:style-name="T1">gm. Godkowo, pow. elbląski wpisana do księgi wieczystej nr <text:s/></text:span><text:span text:style-name="T8">EL1B/00021826/9</text:span><text:span text:style-name="T1"> prowadzonej w Sądzie Rejonowym w Braniewie Wydział Ksiąg Wieczystych </text:span><text:span text:style-name="T8">oznaczona <text:s/>jako </text:span><text:span text:style-name="T1"><text:s/>dział</text:span><text:span text:style-name="T8">ka</text:span><text:span text:style-name="T1"> <text:s/></text:span><text:span text:style-name="T2">nr <text:s/></text:span><text:span text:style-name="T6">117/5 </text:span><text:span text:style-name="T2">o pow. </text:span><text:span text:style-name="T6">0,2243 </text:span><text:span text:style-name="T2"><text:s/>ha </text:span><text:span text:style-name="T8">kl. Bp - zurbanizowane tereny niezabudowane.</text:span></text:p>
        </text:list-header>
      </text:list>
      <text:p text:style-name="P13"><text:span text:style-name="T11">W/w działka w P</text:span><text:span text:style-name="T1">lanie </text:span><text:span text:style-name="T8">Z</text:span><text:span text:style-name="T1">agospodarowania </text:span><text:span text:style-name="T8">Przestrzennego <text:s/>Gminy <text:s/>Godkowo <text:s/>przeznaczona <text:s/>jest <text:s/>jako teren zabudowy mieszkaniowej jednorodzinnej oraz teren zabudowy usługowej.</text:span></text:p>
      <text:p text:style-name="P13"><text:span text:style-name="T8">Wartość nieruchomości została <text:s/>ustalona <text:s/>przez <text:s/>rzeczoznawcę <text:s/>majątkowego Tadeusza <text:s/>Łabickiego, która wynosi <text:s text:c="2"/></text:span><text:span text:style-name="T6">12 500,00 zł</text:span><text:span text:style-name="T8">. Do <text:s/>wymienionej <text:s/>ceny <text:s/>zostaną <text:s/>doliczone <text:s/>koszty <text:s/>przygotowawcze <text:s/>w <text:s text:c="2"/>wysokości </text:span><text:span text:style-name="T6">4 200,00</text:span><text:span text:style-name="T8"> <text:s/>zł. Razem <text:s/>nieruchomość </text:span><text:span text:style-name="T6"><text:s/>16 700,00</text:span><text:span text:style-name="T8"> </text:span><text:span text:style-name="T6">zł.</text:span></text:p>
      <text:list xml:id="list33599721" text:style-name="L1">
        <text:list-header>
          <text:p text:style-name="P17"><text:span text:style-name="T15">2.</text:span> Nieruchomość zabudowana położona w obrębie wsi Łępno, gm. Godkowo, <text:span text:style-name="T1">pow. elbląski wpisana do księgi wieczystej nr </text:span><text:span text:style-name="T8">EL1B/00036760/6</text:span><text:span text:style-name="T1"> prowadzonej w Sądzie Rejonowym w Braniewie Wydział Ksiąg Wieczystych </text:span><text:span text:style-name="T8">oznaczona <text:s/>jako </text:span><text:span text:style-name="T1"><text:s/>dział</text:span><text:span text:style-name="T8">ka</text:span><text:span text:style-name="T1"> </text:span><text:span text:style-name="T8">nr </text:span><text:span text:style-name="T6">97 o pow. 0,0959 ha</text:span><text:span text:style-name="T8"> kl. B – RIVa – użytki rolne zabudowane. W skład nieruchomości wchodzi budynek mieszkalny w zabudowie bliźniaczej o powierzchni użytkowej Pu = 43,7 m</text:span><text:span text:style-name="T11">², budynek gospodarczy murowany o pow. użytkowej 41,1 m² oraz działka o pow. 0,0959 ha. </text:span></text:p>
          <text:p text:style-name="P17"><text:span text:style-name="T11">W/w działka w P</text:span><text:span text:style-name="T1">lanie </text:span><text:span text:style-name="T8">Z</text:span><text:span text:style-name="T1">agospodarowania </text:span><text:span text:style-name="T8">Przestrzennego <text:s/>Gminy <text:s/>Godkowo <text:s/>przeznaczona <text:s/>jest jako teren rolny zabudowany. </text:span></text:p>
          <text:p text:style-name="P17"><text:span text:style-name="T8">Wartość nieruchomości została <text:s/>ustalona <text:s/>przez <text:s/>rzeczoznawcę <text:s/>majątkowego Tadeusza <text:s/>Łabickiego, która wynosi <text:s/></text:span><text:span text:style-name="T6">15 600,00 zł </text:span><text:span text:style-name="T8">(w tym wartość budynku mieszkalnego 8 800,00 zł, wartość gruntu </text:span></text:p>
          <text:p text:style-name="P17"><text:span text:style-name="T8">3 400,00 oraz wartość budynku gospodarczego 3 400,00 zł). Do <text:s/>wymienionej <text:s/>ceny <text:s/>zostaną <text:s/>doliczone <text:s/>koszty <text:s/>przygotowawcze w <text:s text:c="2"/>wysokości </text:span><text:span text:style-name="T6">850,00</text:span><text:span text:style-name="T8"> <text:s/>zł. Razem <text:s/>nieruchomość </text:span><text:span text:style-name="T6"><text:s/>16 450,00</text:span><text:span text:style-name="T8"> </text:span><text:span text:style-name="T6">zł.</text:span></text:p>
          <text:p text:style-name="P18"><text:soft-page-break/><text:span text:style-name="T9">3. </text:span><text:span text:style-name="T8">Nieruchomość położona we wsi Gwiździny, gm. Godkowo, </text:span><text:span text:style-name="T13">pow. elbląski wpisana do księgi wieczystej nr </text:span><text:span text:style-name="T11">EL1B/00008821/7</text:span><text:span text:style-name="T13"> prowadzonej w Sądzie Rejonowym w Braniewie Wydział Ksiąg Wieczystych, </text:span><text:span text:style-name="T11">oznaczona jako działka nr 266/3 o pow. 0,0195 ha, kl. B – RIIIb – działka siedliskowa zabudowana. </text:span><text:span text:style-name="T8"><text:s/>Nieruchomość lokalowa złożona z lokalu mieszkalnego o pow. użytkowej Pu = 44,9 m</text:span><text:span text:style-name="T11">² oraz dz. nr 266/3, w której Gmina Godkowo posiada udział 16/100. </text:span></text:p>
        </text:list-header>
      </text:list>
      <text:p text:style-name="P13"><text:span text:style-name="T11">W/w działka w P</text:span><text:span text:style-name="T1">lanie </text:span><text:span text:style-name="T8">Z</text:span><text:span text:style-name="T1">agospodarowania </text:span><text:span text:style-name="T8">Przestrzennego <text:s/>Gminy <text:s/>Godkowo <text:s/>przeznaczona <text:s/>jest <text:s/>jako teren rolny zabudowany. </text:span></text:p>
      <text:list xml:id="list33600030" text:continue-numbering="true" text:style-name="L1">
        <text:list-header>
          <text:p text:style-name="P18"><text:span text:style-name="T11">Wartość nieruchomości została <text:s/>ustalona <text:s/>przez <text:s/>rzeczoznawcę <text:s/>majątkowego Tadeusza <text:s/>Łabickiego, która wynosi </text:span><text:span text:style-name="T12">1 300,00 zł </text:span><text:span text:style-name="T11">(w tym wartość udziału w gruncie 100,00 zł oraz wartość udziału w lokalu 1 200,00 zł).</text:span><text:span text:style-name="T12"> </text:span><text:span text:style-name="T11">Do <text:s/>wymienionej <text:s/>ceny <text:s/>zostaną <text:s/>doliczone <text:s/>koszty <text:s/>przygotowawcze <text:s/>w wysokości <text:s/></text:span><text:span text:style-name="T12">850,00</text:span><text:span text:style-name="T11"> <text:s/>zł. Razem <text:s/>nieruchomość </text:span><text:span text:style-name="T12">2 150 ,00</text:span><text:span text:style-name="T11"> </text:span><text:span text:style-name="T12">zł.</text:span></text:p>
        </text:list-header>
      </text:list>
      <text:p text:style-name="P14"/>
      <text:p text:style-name="P5">§ 2</text:p>
      <text:p text:style-name="P11"><text:span text:style-name="T4">Wykaz o przeznaczeniu <text:s/>nieruchomości <text:s/>do </text:span><text:span text:style-name="T10">sprzedaży </text:span><text:span text:style-name="T4"><text:s/>podany zostanie do publicznej wiadomości poprzez wywieszenie na tablicy ogłoszeń w Urzędzie Gminy Godkowo na okres <text:s/>21 dni, a także na stronie </text:span><text:a xlink:type="simple" xlink:href="http://www.uggodkowo.bip.doc.pl/"><text:span text:style-name="Internet_20_link"><text:span text:style-name="T14">www.uggodkowo.bip.doc.pl</text:span></text:span></text:a><text:span text:style-name="T4"> <text:s/>oraz <text:s/></text:span><text:span text:style-name="T10">w</text:span><text:span text:style-name="T4"> miejscu <text:s/>położenia <text:s text:c="2"/>nieruchomości.</text:span><text:span text:style-name="T5"> </text:span></text:p>
      <text:p text:style-name="P6"/>
      <text:p text:style-name="P4"><text:s/>§ 3</text:p>
      <text:p text:style-name="P12"><text:span text:style-name="T5"><text:s/></text:span><text:span text:style-name="T4">Zarządzenie wchodzi w życie z dniem podjęcia.</text:span></text:p>
      <text:p text:style-name="P7"><text:tab/><text:tab/><text:tab/></text:p>
      <text:p text:style-name="P1"><text:tab/><text:tab/></text:p>
      <text:p text:style-name="P1"><text:tab/><text:tab/><text:tab/><text:tab/>Wójt Gminy Godkowo</text:p>
      <text:p text:style-name="P1"><text:tab/><text:tab/><text:tab/><text:tab/>Janusz Ryszard Grzywal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12-08-30T08:17:06.68</meta:creation-date>
    <dc:date>2012-09-04T13:47:20.37</dc:date>
    <dc:creator>a</dc:creator>
    <meta:editing-duration>PT06H13M19S</meta:editing-duration>
    <meta:editing-cycles>6</meta:editing-cycles>
    <meta:generator>OpenOffice.org/3.0$Win32 OpenOffice.org_project/300m9$Build-9358</meta:generator>
    <meta:printed-by>a</meta:printed-by>
    <meta:print-date>2012-08-31T14:20:56.99</meta:print-date>
    <meta:document-statistic meta:table-count="0" meta:image-count="0" meta:object-count="0" meta:page-count="2" meta:paragraph-count="27" meta:word-count="529" meta:character-count="3760"/>
    <meta:user-defined meta:name="Informacja 1"/>
    <meta:user-defined meta:name="Informacja 2"/>
    <meta:user-defined meta:name="Informacja 3"/>
    <meta:user-defined meta:name="Informacja 4"/>
  </office:meta>
</office:document-meta>
</file>