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Standard" style:list-style-name="WW8Num8">
      <style:paragraph-properties fo:margin-left="1.27cm" fo:margin-right="0cm" fo:line-height="150%" fo:text-align="justify" style:justify-single-word="false" fo:text-indent="-0.635cm" style:auto-text-indent="false"/>
    </style:style>
    <style:style style:name="P15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</style:style>
    <style:style style:name="P16" style:family="paragraph" style:parent-style-name="Standard" style:list-style-name="L1">
      <style:paragraph-properties fo:line-height="150%" fo:text-align="justify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tab/><text:tab/><text:tab/><text:tab/><text:tab/><text:tab/><text:tab/><text:tab/><text:tab/><text:span text:style-name="T2">Załącznik Nr 8</text:span></text:p>
      <text:p text:style-name="P2"><text:span text:style-name="T2"><text:tab/><text:tab/><text:tab/><text:tab/><text:tab/><text:tab/><text:tab/><text:tab/>do Zarządzenia Nr 11/2012 Wójta Gminy</text:span></text:p>
      <text:p text:style-name="P2"><text:span text:style-name="T2"><text:tab/><text:tab/><text:tab/><text:tab/><text:tab/><text:tab/><text:tab/><text:tab/>Godkowo z dnia 21 marca 2012 roku </text:span></text:p>
      <text:p text:style-name="P2"/>
      <text:p text:style-name="P2"/>
      <text:p text:style-name="P2"><text:tab/><text:tab/><text:tab/><text:tab/><text:tab/><text:span text:style-name="T1">I N F OR M A C J A</text:span></text:p>
      <text:p text:style-name="P2"/>
      <text:p text:style-name="P3"><text:tab/>z działalności Zakładu Usług Komunalnych w Godkowie za <text:s/>2011 rok</text:p>
      <text:p text:style-name="P3"/>
      <text:p text:style-name="P2"><text:tab/>Zakład <text:s/>zatrudnia sześciu <text:s/>pracowników <text:s/>tym: kierownika zakładu, 2 pracowników biurowych, trzech konserwatorów i operatora koparki. <text:s/>Główną działalnością zakładu jest produkcja, uzdatnianie <text:s/>i sprzedaż wody prowadzona w 3 stacjach uzdatniania wody ( Osiek, <text:s/>Godkowo i Podągi <text:s text:c="3"/>) i odbiór ścieków w <text:s/>dwóch miejscowościach <text:s/>Godkowo i Podągi. <text:s/>Zakład dostarcza wodę do 26 miejscowości </text:p>
      <text:p text:style-name="P2">obsługuje 950 płatników wody. <text:s text:c="2"/>Zakład zarządza cmentarzami komunalnymi w Skowronach</text:p>
      <text:p text:style-name="P2"><text:s/>i Burdajnach. <text:s/></text:p>
      <text:p text:style-name="P2">Wykonane przychody zakładu w <text:s text:c="2"/>2011r wyniosły ogółem <text:s/><text:span text:style-name="T2">496.949,53 zł netto </text:span><text:span text:style-name="T1"><text:s/>i </text:span>zostały wykonane w<text:span text:style-name="T1"> </text:span></text:p>
      <text:p text:style-name="P2"><text:span text:style-name="T1"><text:s/>91,45 <text:s/>% </text:span>planu rocznego (543.359<text:span text:style-name="T1"> zł</text:span>). </text:p>
      <text:p text:style-name="P2">W wykonanych przychodach zakładu <text:s/>ogółem:</text:p>
      <text:p text:style-name="P2"><text:span text:style-name="T1">- <text:s text:c="5"/>461.232,19 <text:s/>zł</text:span> <text:s text:c="3"/>- to przychody własne netto (92,87<text:span text:style-name="T1">%)</text:span></text:p>
      <text:p text:style-name="P2">- <text:s text:c="7"/><text:span text:style-name="T1">35.417,34</text:span> <text:span text:style-name="T1"><text:s/>zł</text:span> <text:s text:c="3"/>-dotacja przedmiotowa netto <text:span text:style-name="T3">(7,13) <text:s/>w tym: </text:span></text:p>
      <text:p text:style-name="P5">(dopłata do ceny wody dla gospodarstw domowych wyniosła 33.409,57 zł i dopłata dla gospodarstw</text:p>
      <text:p text:style-name="P5">domowych do ceny ścieków <text:s/>stanowiła 2.007,77 zł) </text:p>
      <text:p text:style-name="P2"/>
      <text:p text:style-name="P4">W przychodach własnych :</text:p>
      <text:list xml:id="list31301525" text:style-name="WW8Num8">
        <text:list-item>
          <text:p text:style-name="P14"><text:span text:style-name="T2">329.352,91 zł</text:span> to należne przychody za wodę i z opłat abonamentowych:</text:p>
          <text:p text:style-name="P14">w tym: 228.509,90 zł dostawa wody do gospodarstw domowych</text:p>
          <text:p text:style-name="P14"><text:s text:c="14"/>33.577,00 zł przychody z opłat abonamentowych</text:p>
        </text:list-item>
      </text:list>
      <text:p text:style-name="P8"><text:tab/><text:tab/> <text:s text:c="14"/>67.266,01 zł przychody za wodę od pozostałych odbiorców </text:p>
      <text:list xml:id="list31336359" text:continue-numbering="true" text:style-name="WW8Num8">
        <text:list-item>
          <text:p text:style-name="P14"><text:span text:style-name="T2"><text:s/>19.746,90 zł</text:span> to należne przychody <text:s/>za odbiór ścieków w Podągach</text:p>
          <text:p text:style-name="P14"><text:s/>w tym: <text:s/>16.601,94 zł przychody za ścieki od gospodarstw domowych w Podagach</text:p>
          <text:p text:style-name="P14"><text:s text:c="16"/>3.144,96 zł przychody od pozostałych osób odprowadzających <text:s/>ścieki w Podagach</text:p>
        </text:list-item>
        <text:list-item>
          <text:p text:style-name="P14"><text:span text:style-name="T2">23.612,28 zł</text:span> to należne przychody za odbiór ścieków w Godkowie </text:p>
        </text:list-item>
        <text:list-item>
          <text:p text:style-name="P14"><text:soft-page-break/><text:span text:style-name="T2">16.399,46 <text:s/>zł</text:span> <text:s/>to przychody z opłat <text:s/>cmentarnych</text:p>
        </text:list-item>
        <text:list-item>
          <text:p text:style-name="P14"><text:span text:style-name="T2"><text:s/>38.374,05 zł</text:span> za usługi koparką</text:p>
        </text:list-item>
        <text:list-item>
          <text:p text:style-name="P14"><text:span text:style-name="T2"><text:s text:c="2"/>30.714,24 z</text:span>ł za pozostałe usługi</text:p>
        </text:list-item>
        <text:list-item>
          <text:p text:style-name="P14"><text:span text:style-name="T2"><text:s text:c="4"/>3032,35 <text:s/>z</text:span>ł pozostałe przychody (odsetki od nieterminowych wpłat, koszty upomnienia,</text:p>
          <text:p text:style-name="P14"><text:s/>wynagrodzenie płatnika z zaliczek na podatek dochodowy, kapitalizacja odsetek bankowych.</text:p>
          <text:p text:style-name="P14">Należne dochody ZUK wraz z dotacja przedmiotową wyniosły 496.649,53 zł.</text:p>
        </text:list-item>
      </text:list>
      <text:list xml:id="list31282833" text:style-name="WW8Num2">
        <text:list-item>
          <text:p text:style-name="P15">Należności zakładu na dzień31 grudnia 2011 <text:s/>wyniosły 45.006,00 <text:span text:style-name="T3">zł </text:span></text:p>
        </text:list-item>
      </text:list>
      <text:p text:style-name="P2"><text:tab/> z tego: 32.935 zł to niezapłacone faktury za wodę i ścieki</text:p>
      <text:p text:style-name="P2"><text:tab/> <text:s text:c="14"/>4.986 zł z tytułu pozostałych rozliczeń usług</text:p>
      <text:p text:style-name="P2"><text:tab/><text:tab/> <text:s text:c="3"/>7.085 zł z tytułu rozliczeń podatkowych<text:tab/> </text:p>
      <text:p text:style-name="P2"/>
      <text:p text:style-name="P2">Koszty zakładu i inne obciążenia w wykonaniu planu finansowego <text:s/>na dzień 31grudnia 2011r wyniosły <text:s/><text:span text:style-name="T2"><text:s/>544.457,33 zł <text:s/>zł</text:span> <text:span text:style-name="T1"><text:s/>co stanowi 99,87 % rocznego planu</text:span> kosztów <text:s/>(<text:span text:style-name="T1">545.175,00</text:span>zł). </text:p>
      <text:p text:style-name="P2">W ciągu roku przekazano też <text:s/>podatek CIT-8 (podatek dochodowy od osób prawnych</text:p>
      <text:p text:style-name="P2">w kwocie 5.963,00 złotych jako rozliczenie za rok 2010r zł. </text:p>
      <text:p text:style-name="P4"/>
      <text:p text:style-name="P2"><text:s/>Koszty <text:s/>Zakładu to: </text:p>
      <text:list xml:id="list31293341" text:style-name="L1">
        <text:list-item>
          <text:p text:style-name="P11">274. 431,14 zł wynagrodzenia osobowe i narzuty od wynagrodzeń</text:p>
        </text:list-item>
        <text:list-item>
          <text:p text:style-name="P11"><text:s text:c="4"/>2.715,95 zł to różne obciążenia osobowe nie zaliczone do wynagrodzeń</text:p>
        </text:list-item>
        <text:list-item>
          <text:p text:style-name="P11"><text:s text:c="3"/>2.335,00 zł to wynagrodzenia z tytułu umowy o dzieło (wycinka gałęzi na cmentarzu </text:p>
          <text:p text:style-name="P11"><text:s text:c="3"/>w Osieku)</text:p>
        </text:list-item>
        <text:list-item>
          <text:p text:style-name="P11">99.301,24 zł koszty zakupu materiałów i <text:s/>wyposażenia,</text:p>
        </text:list-item>
        <text:list-item>
          <text:p text:style-name="P11"><text:s/>88.448,68 zł koszty energii w stacjach uzdatniania wody </text:p>
        </text:list-item>
        <text:list-item>
          <text:p text:style-name="P11"><text:s/>6.451,30 zł zakup wody Stojpy</text:p>
        </text:list-item>
        <text:list-item>
          <text:p text:style-name="P11">14.592,88 zł koszty energii w oczyszczalni ścieków w Godkowie <text:s text:c="2"/></text:p>
        </text:list-item>
        <text:list-item>
          <text:p text:style-name="P11"><text:s text:c="5"/>234,00 zł naprawa pompy</text:p>
        </text:list-item>
        <text:list-item>
          <text:p text:style-name="P11">33.922,68 zł zakup usług obcych</text:p>
        </text:list-item>
        <text:list-item>
          <text:p text:style-name="P11"><text:s text:c="5"/>495,00 zł dostęp do internetu</text:p>
        </text:list-item>
        <text:list-item>
          <text:p text:style-name="P11"><text:s text:c="2"/>1.783,21 zł telefony komórkowe (pięciu pracowników)</text:p>
        </text:list-item>
        <text:list-item>
          <text:p text:style-name="P11"><text:s text:c="2"/>1.687,78 zł rozmowy stacjonarne</text:p>
        </text:list-item>
        <text:list-item>
          <text:p text:style-name="P11"><text:s text:c="5"/>450,87 zł opłaty roczne za administrowanie gruntami</text:p>
        </text:list-item>
        <text:list-item>
          <text:p text:style-name="P11"><text:s text:c="5"/>360,86 zł podróże służbowe</text:p>
        </text:list-item>
        <text:list-item>
          <text:p text:style-name="P11"><text:s/>7.145,48 zł różne opłaty i składki (dozór techniczny, ubezpieczenie mienia, badania okresowe</text:p>
          <text:p text:style-name="P11"><text:soft-page-break/><text:s/>pojazdów i ubezpieczenia oc)</text:p>
        </text:list-item>
        <text:list-item>
          <text:p text:style-name="P11">6.564,00 zł odpisy na zakładowy fundusz świadczeń socjalnych</text:p>
        </text:list-item>
        <text:list-item>
          <text:p text:style-name="P11">3.537,00 zł opłaty środowiskowe za pobór wód i odprowadzenie ścieków do wód i do ziemi)</text:p>
        </text:list-item>
        <text:list-item>
          <text:p text:style-name="P16"><text:s text:c="7"/>0,26 zł odsetki od nieterminowej realizacji zobowiązań,</text:p>
          <text:p text:style-name="P11">Środki obrotowe netto za rok 2011 zgodnie z obowiązującymi przepisami wyliczono w sposób</text:p>
          <text:p text:style-name="P11">następujący: <text:tab/></text:p>
          <text:list>
            <text:list-item>
              <text:list>
                <text:list-item>
                  <text:list>
                    <text:list-header>
                      <text:p text:style-name="P11">46.366,17 zł to środki obrotowe netto na początek roku</text:p>
                      <text:p text:style-name="P11">+ 497.642,11 zł przychody <text:s/>niezależnie od tego cz zostały opłacone</text:p>
                      <text:p text:style-name="P16">- <text:s text:c="2"/>992,58 zł <text:s/>przychody pomniejszone o nadpłaty</text:p>
                      <text:p text:style-name="P11">543.015,70 <text:s/>zł</text:p>
                      <text:p text:style-name="P11">- 544.457,33 zł <text:s/>koszty i inne obciążenia </text:p>
                      <text:p text:style-name="P11">- 33.358,10 zł opłacone zobowiązania z roku 2010</text:p>
                      <text:p text:style-name="P16">+ 50.560,53 zł zobowiązania z 2011roku, których termin płatności przypada na 2012</text:p>
                      <text:p text:style-name="P12">15.760,80 zł <text:s/>środki obrotowe netto na koniec roku</text:p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span text:style-name="T2">Zobowiązania ZUK z 2011r to:</text:span></text:p>
      <text:p text:style-name="P2"><text:tab/>13.754,12 zł zobowiązania z tytułu energii</text:p>
      <text:p text:style-name="P2"><text:tab/> <text:s/>4.648,93 zł to zobowiązania z tytułu zakupu oleju napędowego i benzyny do pojazdów ZUK</text:p>
      <text:p text:style-name="P2"><text:s text:c="14"/>1046,59 zł inne zobowiązania z tytułu innych zakupów</text:p>
      <text:p text:style-name="P2"><text:s text:c="16"/>207,36 zł wywóz nieczystości stałych</text:p>
      <text:p text:style-name="P2"><text:tab/> <text:s/>11.877,74 zł naliczone dodatkowe wynagrodzenia roczne za 2011r</text:p>
      <text:p text:style-name="P2"><text:tab/> <text:s text:c="3"/>3.303,00 zł rozliczenia z tytułu podatków od wynagrodzeń</text:p>
      <text:p text:style-name="P2"><text:s text:c="13"/>15.722,79 zł to składki na ubezpieczenia społeczne, zdrowotne i funduszu pracy <text:s/>z tytułu</text:p>
      <text:p text:style-name="P2"><text:tab/> <text:tab/> <text:s text:c="9"/>wynagrodzeń za miesiąc grudzień i naliczonych dodatkowych wynagrodzeń <text:tab/><text:tab/><text:tab/> <text:s text:c="9"/>rocznych za rok <text:s/>2011</text:p>
      <text:p text:style-name="P2"><text:tab/>ZUK prowadzi dodatkową ewidencję kosztów opłaconych dla opracowania taryf na wodę</text:p>
      <text:p text:style-name="P2"><text:tab/>i ścieki. Wg tej ewidencji :</text:p>
      <text:p text:style-name="P2"><text:tab/>390.692,53 zł to opłacone koszty związane z dostawą wody,</text:p>
      <text:p text:style-name="P2"><text:tab/> <text:s/>35.696,20 zł to koszty odbioru ścieków w Godkowie</text:p>
      <text:p text:style-name="P2"><text:s text:c="14"/>26.158,09 zł to koszty odbioru ścieków w Podagach</text:p>
      <text:p text:style-name="P2"><text:s text:c="14"/>26.956,00 zł to koszty utrzymania cmentarzy</text:p>
      <text:p text:style-name="P2"><text:s text:c="14"/>50.836,35 zł to inne koszty ogólnozakładowe</text:p>
      <text:p text:style-name="P2"><text:s text:c="14"/>--------------------------------------------------------------</text:p>
      <text:p text:style-name="P2"><text:s text:c="11"/><text:span text:style-name="T2"><text:s text:c="3"/>530.339,17 zł to faktycznie opłacone koszty ogółem w 2011 roku </text:span></text:p>
      <text:p text:style-name="P4"><text:soft-page-break/><text:tab/><text:span text:style-name="T3">Dokonując alokacji kosztów na poszczególne zadania wyliczono:</text:span></text:p>
      <text:p text:style-name="P4"><text:tab/><text:span text:style-name="T6">Koszt 1</text:span><text:span text:style-name="T5">³</text:span><text:span text:style-name="T5"> wody w 2011r to 390.692,53 zł : 94.539,5 sprzedanej wody = 4,12 zł</text:span></text:p>
      <text:p text:style-name="P6"><text:span text:style-name="T4"><text:tab/>Koszt 1m</text:span><text:span text:style-name="T4">³</text:span><text:span text:style-name="T4"> odebranych ścieków w Godkowie to 35.696,20 zł : 8457 m</text:span><text:span text:style-name="T4">³</text:span><text:span text:style-name="T4"> = 4,22 zł</text:span></text:p>
      <text:p text:style-name="P6"><text:span text:style-name="T4"><text:tab/>Koszt 1</text:span><text:span text:style-name="T4">³</text:span><text:span text:style-name="T4"> odebranych ścieków w Podągach to 26.158,09zł : 7079,5 m</text:span><text:span text:style-name="T4">³</text:span><text:span text:style-name="T4"> ścieków =3,89 zł</text:span></text:p>
      <text:p text:style-name="P7"><text:tab/><text:tab/>Mając na uwadze zapowiadane wzrosty cen oleju napędowego, energii oraz</text:p>
      <text:p text:style-name="P7"><text:tab/>wzrostu o 2 punkty procentowe składki rentowej Zakład Usług Komunalnych w Godkowie</text:p>
      <text:p text:style-name="P7"><text:tab/>zaproponuje na rok taryfowy 2012/2013 następujące ceny i opłaty :</text:p>
      <text:p text:style-name="P6"><text:span text:style-name="T4"><text:tab/>Cena wody za 1m</text:span><text:span text:style-name="T4">³</text:span><text:span text:style-name="T4"> <text:s/>dla wszystkich odbiorców 4,20 zł netto</text:span></text:p>
      <text:p text:style-name="P7"><text:tab/>Cena odbioru ścieków w miejscowości Godkowo 4,30 netto</text:p>
      <text:p text:style-name="P7"><text:tab/>Cena odbioru ścieków w miejscowości Podągi 4,00 <text:s/></text:p>
      <text:p text:style-name="P7"><text:tab/></text:p>
      <text:p text:style-name="P7"><text:tab/><text:tab/><text:tab/><text:tab/><text:tab/><text:tab/><text:tab/><text:tab/>p. o Kierownik </text:p>
      <text:p text:style-name="P7"><text:tab/><text:tab/><text:tab/><text:tab/><text:tab/><text:tab/><text:tab/><text:tab/>Zakładu Usług Komunalnych</text:p>
      <text:p text:style-name="P7"><text:tab/><text:tab/><text:tab/><text:tab/><text:tab/><text:tab/><text:tab/><text:tab/>w Godkowie </text:p>
      <text:p text:style-name="P7"><text:tab/><text:tab/><text:tab/><text:tab/><text:tab/><text:tab/><text:tab/><text:tab/>Walerian Stanisław Dyl</text:p>
      <text:p text:style-name="P7"><text:tab/></text:p>
      <text:p text:style-name="P7"><text:tab/></text:p>
      <text:p text:style-name="P7"><text:s text:c="12"/></text:p>
      <text:p text:style-name="P4"><text:tab/></text:p>
      <text:p text:style-name="P4"/>
      <text:p text:style-name="P3"/>
      <text:p text:style-name="P3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0.713cm" fo:margin-left="1.905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9.285cm" svg:y="0.002cm" svg:width="0.199cm" svg:height="0.47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xx</meta:initial-creator>
    <meta:creation-date>2004-06-04T10:28:00</meta:creation-date>
    <dc:creator>ug</dc:creator>
    <dc:date>2012-03-23T11:21:34.70</dc:date>
    <meta:print-date>2012-03-23T11:20:42</meta:print-date>
    <meta:editing-cycles>178</meta:editing-cycles>
    <meta:editing-duration>PT29H01M04S</meta:editing-duration>
    <meta:generator>OpenOffice.org/3.0$Win32 OpenOffice.org_project/300m9$Build-9358</meta:generator>
    <meta:printed-by>ug</meta:printed-by>
    <meta:document-statistic meta:table-count="0" meta:image-count="0" meta:object-count="0" meta:page-count="4" meta:paragraph-count="106" meta:word-count="907" meta:character-count="6196"/>
    <meta:user-defined meta:name="Informacja 1"/>
    <meta:user-defined meta:name="Informacja 2"/>
    <meta:user-defined meta:name="Informacja 3"/>
    <meta:user-defined meta:name="Informacja 4"/>
  </office:meta>
</office:document-meta>
</file>