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3.25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><text:tab/><text:tab/><text:tab/><text:tab/> <text:s text:c="3"/>Załącznik Nr 7</text:p>
      <text:p text:style-name="P1"><text:tab/><text:tab/><text:tab/><text:tab/><text:tab/><text:tab/> <text:s/>do Zarządzenia Nr 11/2012 </text:p>
      <text:p text:style-name="P1"><text:tab/><text:tab/><text:tab/><text:tab/><text:tab/> <text:s text:c="8"/>Wójta Gminy Godkowo</text:p>
      <text:p text:style-name="P1"><text:tab/><text:tab/><text:tab/><text:tab/><text:tab/> <text:s text:c="25"/>z dnia 21 marca 2012 roku<text:tab/><text:tab/><text:tab/></text:p>
      <text:p text:style-name="P1"/>
      <text:p text:style-name="P1"/>
      <text:p text:style-name="P1">I N F O R M A C J A</text:p>
      <text:p text:style-name="P1"/>
      <text:p text:style-name="P1"/>
      <text:p text:style-name="P1">z działalności Gimnazjum w Dobrym </text:p>
      <text:p text:style-name="P1"/>
      <text:p text:style-name="P2"/>
      <text:p text:style-name="P1">DOCHODY</text:p>
      <text:p text:style-name="P2"/>
      <text:p text:style-name="P3">Plan dochodów na 2011 rok wynosił – 150, 00 zł, wykonano – 150, 15 zł, </text:p>
      <text:p text:style-name="P3">tj. – 100,10%. Dochodami szkoły są wynagrodzenie za terminowe odprowadzanie podatku dochodowego od osób fizycznych oraz kapitalizacja odsetek na rachunku bieżącym / Załacznik Nr1/.</text:p>
      <text:p text:style-name="P2"/>
      <text:p text:style-name="P2"/>
      <text:p text:style-name="P2"/>
      <text:p text:style-name="P2"/>
      <text:p text:style-name="P1">WYDATKI</text:p>
      <text:p text:style-name="P2"/>
      <text:p text:style-name="P3">Plan wydatków po zmianach na 2011 rok wynosił – 1 073 461,00 zł, natomiast</text:p>
      <text:p text:style-name="P3">wykonanie <text:s/>– 1 035 755,83 zł, tj. – 96,49%. </text:p>
      <text:p text:style-name="P3">Wykonanie w rozdziałach przedstawia się następująco:</text:p>
      <text:p text:style-name="P2"/>
      <text:p text:style-name="P2">Rozdz. 80110 plan <text:s text:c="3"/>885 368,00 <text:s/>- <text:s text:c="2"/>wykonanie <text:s/>861 805,94 <text:s/>tj. <text:s/>97,34%</text:p>
      <text:p text:style-name="P4">Rozdz. 80146 plan <text:s text:c="7"/>2 500,00 - <text:s text:c="2"/>wykonanie 1 049,35 <text:s text:c="3"/>tj. <text:s text:c="5"/>41,97%</text:p>
      <text:p text:style-name="P2">Rozdz. 80195 plan <text:s text:c="6"/>4.500,00 - <text:s/>wykonanie <text:s text:c="6"/>3 145,17 <text:s text:c="3"/>tj. <text:s/>69,89%</text:p>
      <text:p text:style-name="P2">Rozdz. 85395 plan<text:tab/> <text:s text:c="3"/>149 757,00 - <text:s text:c="2"/>wykonanie <text:s text:c="4"/>140 487,31 tj. 93,81%</text:p>
      <text:p text:style-name="P2">Rozdz. 85401 plan <text:s text:c="2"/>28 736,00 - <text:s text:c="2"/>wykonanie <text:s text:c="4"/>26 668,06 <text:s text:c="4"/>tj. <text:s/>92,80%</text:p>
      <text:p text:style-name="P2">Rozdz. 85415 plan<text:tab/> <text:s text:c="4"/>2 600,00 - <text:s text:c="2"/>wykonanie <text:s text:c="7"/>2 600,00 <text:s text:c="2"/>tj. 100,00%<text:tab/></text:p>
      <text:p text:style-name="P2"/>
      <text:p text:style-name="P2"/>
      <text:p text:style-name="P5">Największą część budżetu, pochłonęły płace i pochodne od płac, które wykonano w kwocie <text:s/>841 733,29zł. tj. 78, 41% planu wydatków. Pozostałe wydatki to wydatki związane z utrzymaniem budynku szkoły takie jak: opał, energia elektryczna, woda, środki czystości, rozmowy telefoniczne, internet, wywóz nieczystości stałych i płynnych, zakup materiałów biurowych, remontowych itp. </text:p>
      <text:p text:style-name="P2"/>
      <text:p text:style-name="P3">Część środków finansowych przeznaczono na dokształcanie i doskonalenie zawodowe nauczycieli./ Załącznik Nr 2/.</text:p>
      <text:p text:style-name="P2"/>
      <text:p text:style-name="P3">W roku szkolnym 2010/2011 szkoła przystąpiła do realizacji <text:s/><text:span text:style-name="T1">projektu POKL Priorytet IX „Rozwój wykształcenia i kompetencji w regionach”, Działanie 9.1 „Wyrównywanie szans </text:span><text:soft-page-break/><text:span text:style-name="T1">edukacyjnych i zapewnienie wysokiej jakości usług edukacyjnych świadczonych w systemie </text:span><text:span text:style-name="T1">oświaty”, Poddziałanie 9.1.2 „Wyrównywanie szans edukacyjnych uczniów z grup o utrudnionym dostępie do edukacji oraz zmniejszanie różnic w jakości usług edukacyjnych”, </text:span><text:span text:style-name="T2">numer 30/2010 <text:s/>pt. „Zajęcia dodatkowe w nauce pomagają, wyniki testów kompetencji podwyższają i do udziału w konkursach zachęcają”. </text:span>Koszt całego projektu <text:s/>na rok szkolny 2010/2011 oraz 2011/2012 wynosi 327 253,50 z czego w 2011 roku zaplanowano 149 757,00 zł wykorzystano 140 487,31 zł tj. 93,81%. <text:s/>Środki wykorzystano zgodnie z harmonogramem realizacji projektu.</text:p>
      <text:p text:style-name="P2"/>
      <text:p text:style-name="P3">Środki na bieżące potrzeby szkoły przekazywane były sukcesywnie w miarę zapotrzebowania. Wszystkie zobowiązania za zakup materiałów i usług, podatek dochodowy od osób fizycznych, jak i składki ZUS regulowane były terminowo.</text:p>
      <text:p text:style-name="P2"/>
      <text:p text:style-name="P2"/>
      <text:p text:style-name="P7">DOCHODY WŁASNE - DOŻYWIANIE</text:p>
      <text:p text:style-name="P2"/>
      <text:p text:style-name="P3">W szkole organizowane jest dożywianie uczniów. Rozliczenia są prowadzone na odrębnym rachunku bankowym. Na przychody dochodów własnych składają się wpłaty uczniów na dożywianie oraz dofinansowanie posiłków przez GOPS </text:p>
      <text:p text:style-name="P3">w Godkowie. Rozchody dochodów własnych to zakup produktów do przygotowywania posiłków. </text:p>
      <text:p text:style-name="P2">Stan środków na koniec 2011 roku wyniósł <text:s/>zero złotych.</text:p>
      <text:p text:style-name="P2"><text:s text:c="5"/><text:tab/> </text:p>
      <text:p text:style-name="P2"/>
      <text:p text:style-name="P2"><text:tab/><text:tab/><text:tab/><text:tab/><text:tab/><text:tab/><text:tab/><text:tab/>Z-ca <text:s/>Dyrektora Gimnazjum</text:p>
      <text:p text:style-name="P2"><text:tab/><text:tab/><text:tab/><text:tab/><text:tab/><text:tab/><text:tab/><text:tab/>Anna Kurenda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24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 P R A W O Z D A N I E</dc:title>
    <meta:initial-creator>admin</meta:initial-creator>
    <dc:creator>ug</dc:creator>
    <meta:editing-cycles>6</meta:editing-cycles>
    <meta:print-date>2012-03-23T13:36:44.46</meta:print-date>
    <meta:creation-date>2012-03-20T06:53:00</meta:creation-date>
    <dc:date>2012-03-23T13:36:47.18</dc:date>
    <meta:editing-duration>PT00H02M00S</meta:editing-duration>
    <meta:generator>OpenOffice.org/3.0$Win32 OpenOffice.org_project/300m9$Build-9358</meta:generator>
    <meta:printed-by>ug</meta:printed-by>
    <meta:document-statistic meta:table-count="0" meta:image-count="0" meta:object-count="0" meta:page-count="2" meta:paragraph-count="30" meta:word-count="425" meta:character-count="3022"/>
    <meta:template xlink:type="simple" xlink:actuate="onRequest" xlink:title="Normal" xlink:href=""/>
  </office:meta>
</office:document-meta>
</file>