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683cm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683cm" fo:text-align="center" style:justify-single-word="false"/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683cm"/>
      <style:text-properties fo:color="#333333" style:font-name="Times New Roman" fo:font-size="12pt" style:font-name-asian="Times New Roman1" style:font-size-asian="12pt" style:language-asian="pl" style:country-asian="PL" style:font-name-complex="Tahoma" style:font-size-complex="12pt"/>
    </style:style>
    <style:style style:name="P4" style:family="paragraph" style:parent-style-name="Standard">
      <style:paragraph-properties style:line-height-at-least="0.683cm"/>
      <style:text-properties fo:color="#333333" style:font-name="Times New Roman" fo:font-size="12pt" style:font-name-asian="Times New Roman1" style:font-size-asian="12pt" style:language-asian="pl" style:country-asian="PL" style:font-name-complex="Tahoma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style:line-height-at-least="0.683cm" fo:text-align="center" style:justify-single-word="false" style:page-number="auto"/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683cm"/>
      <style:text-properties fo:color="#333333" style:font-name="Times New Roman" fo:font-size="12pt" style:font-name-asian="Times New Roman1" style:font-size-asian="12pt" style:language-asian="pl" style:country-asian="PL" style:font-name-complex="Tahoma" style:font-size-complex="12pt"/>
    </style:style>
    <style:style style:name="P8" style:family="paragraph" style:parent-style-name="Standard" style:list-style-name="L1">
      <style:paragraph-properties fo:margin-top="0cm" fo:margin-bottom="0cm" style:line-height-at-least="0.683cm"/>
      <style:text-properties fo:color="#333333" style:font-name="Times New Roman" fo:font-size="12pt" style:font-name-asian="Times New Roman1" style:font-size-asian="12pt" style:language-asian="pl" style:country-asian="PL" style:font-name-complex="Tahoma" style:font-size-complex="12pt"/>
    </style:style>
    <style:style style:name="P9" style:family="paragraph" style:parent-style-name="Standard">
      <style:paragraph-properties fo:margin-top="0cm" fo:margin-bottom="0cm" style:line-height-at-least="0.683cm" fo:text-align="center" style:justify-single-word="false"/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cm" style:line-height-at-least="0.683cm" fo:text-align="center" style:justify-single-word="false"/>
      <style:text-properties fo:color="#333333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top="0cm" fo:margin-bottom="0cm" style:line-height-at-least="0.683cm"/>
      <style:text-properties style:font-name="Times New Roman" fo:font-size="12pt" style:font-size-asian="12pt" style:font-size-complex="12pt"/>
    </style:style>
    <style:style style:name="T1" style:family="text">
      <style:text-properties fo:color="#333333" style:font-name-asian="Times New Roman1" style:language-asian="pl" style:country-asian="PL" style:font-name-complex="Tahoma"/>
    </style:style>
    <style:style style:name="T2" style:family="text">
      <style:text-properties fo:color="#333333" fo:font-weight="bold" style:font-name-asian="Times New Roman1" style:language-asian="pl" style:country-asian="PL" style:font-weight-asian="bold" style:font-name-complex="Tahoma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11/2012 <text:line-break/>Wójta Gminy Godkowo<text:line-break/>z dnia 21 marca 2012 roku<text:line-break/><text:line-break/>w sprawie przyjęcia informacji o wykonaniu budżetu gminy za 2011 rok</text:p>
      <text:p text:style-name="P1"><text:span text:style-name="T1"><text:line-break/>Na podstawie art. 266 i 269 <text:s/>ustawy z dnia 27 sierpnia 2009 roku o finansach publicznych ( Dz. U. Nr 157 poz. 1240 ze zm.) </text:span><text:span text:style-name="T2">Wójt Gminy zarządza co następuje:</text:span></text:p>
      <text:p text:style-name="P1"><text:span text:style-name="T2"/></text:p>
      <text:p text:style-name="P2">§ 1</text:p>
      <text:p text:style-name="P3">Przedstawić Radzie Gminy Godkowo i Regionalnej Izbie Obrachunkowej:</text:p>
      <text:list xml:id="list28646664" text:style-name="L1">
        <text:list-item>
          <text:p text:style-name="P8">informację o przebiegu wykonania budżetu gminy za 2011 rok wraz z informacją opisową zgodnie z załącznikiem do Zarzadzenia oraz załącznikami Nr 1,2,13.</text:p>
        </text:list-item>
        <text:list-item>
          <text:p text:style-name="P8">informację z działalności Gminnego Óśrodka Pomocy Społeczej w Godkowie za rok 2011 zgodnie z załącznikiem Nr 3,</text:p>
        </text:list-item>
        <text:list-item>
          <text:p text:style-name="P8"><text:s/>informację z działalności Gminnej Biblioteki Publicznej w Godkowie za rok 2011 zgodnie z załącznikiem Nr 4,</text:p>
        </text:list-item>
        <text:list-item>
          <text:p text:style-name="P8">informację z działalności Szkoły Podstawowej w Bielicy za rok 2011 <text:s/>zgodnie z załącznikiem Nr 5,</text:p>
        </text:list-item>
        <text:list-item>
          <text:p text:style-name="P8">informację z działalności Gimnazjum w Dobrym za 2011 rok zgodnie z załącznikiem Nr 7,</text:p>
        </text:list-item>
        <text:list-item>
          <text:p text:style-name="P8">informację z działalności Zakładu Usług Komunalnych w Godkowie za rok 2011 zgodnie z załącznikiem Nr 8,</text:p>
        </text:list-item>
        <text:list-item>
          <text:p text:style-name="P8">informację z dokonanych umorzeń oraz udzielonych ulg w spłacie należności za 2011 rok zgodnie z załącznikiem Nr 9,</text:p>
        </text:list-item>
        <text:list-item>
          <text:p text:style-name="P8">informacji o stanie mienia komunalnego w Gminie Godkowo wg stanu na dzień 31 grudnia 2011 roku zgodnie z załącznikiem Nr 10,</text:p>
        </text:list-item>
        <text:list-item>
          <text:p text:style-name="P8">informację o przebiegu wykonania planu finansowego zadań z zakresu administracji rządowej i innych zleconych jednostce samorządu terytorialnego odrębnymi ustawami zgodnie z załącznikiem Nr 11,</text:p>
        </text:list-item>
        <text:list-item>
          <text:p text:style-name="P8">informacę w zakresie wydatków na programy i projekty realizowane ze środków pochodzących z funduszy strukturalnych i Funduszu Spójności oraz pozostałe środki pochodzące ze źródeł zagranicznych nie podlegające zwrotowi zgodnie z załącznikiem Nr 12,</text:p>
        </text:list-item>
        <text:list-item>
          <text:p text:style-name="P8">wykaz zrealizowanych przedsięwzięć Wielotetniej Prognozy Finansowej Gminy Godkowo za 2011 rok zgodnie z załącznikiem Nr 14,</text:p>
        </text:list-item>
        <text:list-item>
          <text:p text:style-name="P8"><text:soft-page-break/>informacę o kształtowaniu się Wieloletniej Prognozy Finansowej na lata 2011-2016 stanowią załączniki Nr 15 i 16.</text:p>
          <text:p text:style-name="P10">§ 2</text:p>
          <text:p text:style-name="P8">Wykonanie budżetu gminy za 2011 rok według którego :</text:p>
          <text:p text:style-name="P8">lan dochodów po dokonanych zmianach  wynosi 11.959.840,16 zł<text:line-break/>Wykonanie dochodów wynosi 11.788.837,77 zł<text:line-break/>Plan wydatków po dokonanych zmianach wynosi 10.163.466,13 zł<text:line-break/>Wykonanie wydatków wynosi 9.861.656,07 zł</text:p>
        </text:list-item>
      </text:list>
      <text:p text:style-name="P2"><text:s text:c="10"/>§ 3</text:p>
      <text:p text:style-name="P3"><text:tab/>Informację o której mowa w § 1 przekazać w terminie 7 dni od daty podjęcia niniejszego zarządzenia:</text:p>
      <text:p text:style-name="P3"><text:s text:c="13"/>Radzie Gminy Godkowo</text:p>
      <text:p text:style-name="P3"><text:s text:c="14"/>Regionalnej Izbie Obrachunkowej <text:s/></text:p>
      <text:p text:style-name="P3"/>
      <text:p text:style-name="P2"><text:s text:c="6"/>§ 4</text:p>
      <text:p text:style-name="P4"><text:tab/>Zarządzenie wchodzi w życie z dniem podpisania i podlega ogłoszeniu w <text:s/>Dzienniku Urzędowym Województwa Warmińsko-Mazurskieg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dc:creator>ug</dc:creator>
    <meta:editing-cycles>14</meta:editing-cycles>
    <meta:creation-date>2010-08-24T18:22:00</meta:creation-date>
    <dc:date>2012-03-26T09:30:24.73</dc:date>
    <meta:editing-duration>PT03H03M36S</meta:editing-duration>
    <meta:generator>OpenOffice.org/3.0$Win32 OpenOffice.org_project/300m9$Build-9358</meta:generator>
    <meta:printed-by>ug</meta:printed-by>
    <meta:print-date>2012-03-26T09:21:12.93</meta:print-date>
    <meta:document-statistic meta:table-count="0" meta:image-count="0" meta:object-count="0" meta:page-count="2" meta:paragraph-count="25" meta:word-count="382" meta:character-count="254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